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9BC2E6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6.03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105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_zentralak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Erabileremua</text:p>
          </table:table-cell>
          <table:table-cell office:value-type="string" table:style-name="ce2">
            <text:p>Sarrera-iturria</text:p>
          </table:table-cell>
          <table:table-cell office:value-type="string" table:style-name="ce2">
            <text:p>Oharra</text:p>
          </table:table-cell>
          <table:table-cell office:value-type="string" table:style-name="ce2">
            <text:p>Espainiera</text:p>
          </table:table-cell>
          <table:table-cell office:value-type="string" table:style-name="ce2">
            <text:p>Euskara</text:p>
          </table:table-cell>
          <table:table-cell table:style-name="ce14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4/2021 DEKRETUA, urtarrilaren 26koa, Zientzia, Teknologia eta Berrikuntzarako komisionatu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Comisionada para la Ciencia, la Tecnología y la Innovación</text:p>
          </table:table-cell>
          <table:table-cell office:value-type="string" table:style-name="ce3">
            <text:p>Zientzia, Teknologia eta Berrikuntzarako komisionatu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3/2020 DEKRETUA, irailaren 7koa, lehendakariarena, Ekonomiaren Garapen, Jasangarritasun eta Ingurumeneko sailburua izendatzeko dena</text:p>
          </table:table-cell>
          <table:table-cell office:value-type="string" table:style-name="ce18">
            <text:p>Ekonomiaren Garapen, Jasangarritasun eta Ingurumen Saila</text:p>
          </table:table-cell>
          <table:table-cell office:value-type="string" table:style-name="ce3">
            <text:p>Consejera de Desarrollo Económico, Sostenibilidad y Medio Ambiente</text:p>
          </table:table-cell>
          <table:table-cell office:value-type="string" table:style-name="ce3">
            <text:p>Ekonomiaren Garapen, Jasangarritasun eta Ingurumeneko sailburu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/2020 DEKRETUA, irailaren 7koa, lehendakariarena, Gobernantza Publiko eta Autogobernuko sailburua izendatzeko dena</text:p>
          </table:table-cell>
          <table:table-cell office:value-type="string" table:style-name="ce18">
            <text:p>Gobernantza Publiko eta Autogobernu Saila</text:p>
          </table:table-cell>
          <table:table-cell office:value-type="string" table:style-name="ce3">
            <text:p>Consejera de Gobernanza Pública y Autogobierno</text:p>
          </table:table-cell>
          <table:table-cell office:value-type="string" table:style-name="ce3">
            <text:p>Gobernantza Publiko eta Autogobernuko sailburu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8/2020 DEKRETUA, irailaren 7koa, lehendakariarena, Berdintasun, Justizia eta Gizarte Politiketako sailburua izendatzeko dena</text:p>
          </table:table-cell>
          <table:table-cell office:value-type="string" table:style-name="ce18">
            <text:p>Berdintasun, Justizia eta Gizarte Politiketako Saila</text:p>
          </table:table-cell>
          <table:table-cell office:value-type="string" table:style-name="ce3">
            <text:p>Consejera de Igualdad, Justicia y Políticas Sociales</text:p>
          </table:table-cell>
          <table:table-cell office:value-type="string" table:style-name="ce3">
            <text:p>Berdintasun, Justizia eta Gizarte Politiketako sailburu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7/2020 DEKRETUA, irailaren 7koa, lehendakariarena, Osasuneko sailburu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Consejera de Salud</text:p>
          </table:table-cell>
          <table:table-cell office:value-type="string" table:style-name="ce3">
            <text:p>Osasuneko sailburu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/2020 DEKRETUA, irailaren 7koa, lehendakariarena, Jaurlaritzako bigarren lehendakariordea eta Lan eta Enpleguko sailburu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Vicepresidenta Segunda del Gobierno y Consejera de Trabajo y Empleo</text:p>
          </table:table-cell>
          <table:table-cell office:value-type="string" table:style-name="ce3">
            <text:p>Jaurlaritzako bigarren lehendakariorde eta Lan eta Enpleguko sailburu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9/2020 DEKRETUA, irailaren 7koa, lehendakariarena, Kultura eta Hizkuntza Politikako sailburua izendatzeko dena</text:p>
          </table:table-cell>
          <table:table-cell office:value-type="string" table:style-name="ce18">
            <text:p>Kultura eta Hizkuntza Politika Saila</text:p>
          </table:table-cell>
          <table:table-cell office:value-type="string" table:style-name="ce3">
            <text:p>Consejero de Cultura y Política Lingüística</text:p>
          </table:table-cell>
          <table:table-cell office:value-type="string" table:style-name="ce3">
            <text:p>Kultura eta Hizkuntza Politikako sailburu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4/2020 DEKRETUA, irailaren 7koa, lehendakariarena, Ekonomia eta Ogasuneko sailburua izendatzeko dena</text:p>
          </table:table-cell>
          <table:table-cell office:value-type="string" table:style-name="ce18">
            <text:p>Ekonomia eta Ogasun Saila</text:p>
          </table:table-cell>
          <table:table-cell office:value-type="string" table:style-name="ce3">
            <text:p>Consejero de Economia y Hacienda</text:p>
          </table:table-cell>
          <table:table-cell office:value-type="string" table:style-name="ce3">
            <text:p>Ekonomia eta Ogasuneko sailburu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5/2020 DEKRETUA, irailaren 7koa, lehendakariarena, Hezkuntzako sailburu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3">
            <text:p>Consejero de Educación</text:p>
          </table:table-cell>
          <table:table-cell office:value-type="string" table:style-name="ce3">
            <text:p>Hezkuntzako sailburu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/2020 DEKRETUA, irailaren 7koa, lehendakariarena, Lurralde Plangintza, Etxebizitza eta Garraioetako sailburua izendatzeko dena</text:p>
          </table:table-cell>
          <table:table-cell office:value-type="string" table:style-name="ce18">
            <text:p>Lurralde Plangintza, Etxebizitza eta Garraio Saila</text:p>
          </table:table-cell>
          <table:table-cell office:value-type="string" table:style-name="ce3">
            <text:p>Consejero de Planificación Territorial, Vivienda y Transportes</text:p>
          </table:table-cell>
          <table:table-cell office:value-type="string" table:style-name="ce3">
            <text:p><text:s/>Lurralde Plangintza, Etxebizitza eta Garraioetako sailburu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0/2020 DEKRETUA, irailaren 7koa, lehendakariarena, Turismo, Merkataritza eta Kontsumoko sailburua izendatzeko dena</text:p>
          </table:table-cell>
          <table:table-cell office:value-type="string" table:style-name="ce18">
            <text:p>Turismo, Merkataritza eta Kontsumo Saila</text:p>
          </table:table-cell>
          <table:table-cell office:value-type="string" table:style-name="ce3">
            <text:p>Consejero de Turismo, Comercio y Consumo</text:p>
          </table:table-cell>
          <table:table-cell office:value-type="string" table:style-name="ce3">
            <text:p>Turismo, Merkataritza eta Kontsumoko sailburu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ción de Euskadi en Argentina-Mercosur</text:p>
          </table:table-cell>
          <table:table-cell office:value-type="string" table:style-name="ce3">
            <text:p>Euskadiren Argentinako Ordezkaritza (Mercosur)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ción de Euskadi en Chile, Perú y Colombia</text:p>
          </table:table-cell>
          <table:table-cell office:value-type="string" table:style-name="ce3">
            <text:p>Euskadiren Txile, Peru eta Kolonbiako Ordezk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ción de Euskadi en Estados Unidos</text:p>
          </table:table-cell>
          <table:table-cell office:value-type="string" table:style-name="ce3">
            <text:p>Euskadiren Estatu Batuetako Ordezk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ción de Euskadi en México</text:p>
          </table:table-cell>
          <table:table-cell office:value-type="string" table:style-name="ce3">
            <text:p>Euskadiren Mexikoko Ordezk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ción de Euskadi para la Unión Europea</text:p>
          </table:table-cell>
          <table:table-cell office:value-type="string" table:style-name="ce3">
            <text:p>Euskadiren Europar Batasuneko Ordezk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2/2013 DEKRETUA, apirilaren 16koa, Euskadiren Argentinako (Mercosur) ordezk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da de Euskadi en Argentina-Mercosur</text:p>
          </table:table-cell>
          <table:table-cell office:value-type="string" table:style-name="ce3">
            <text:p>Euskadiren Argentinako (Mercosur) ordezkari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5/2011 DEKRETUA, uztailaren 26koa, Euskadiren Europar Batasunerako ordezk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da de Euskadi para la Unión Europea</text:p>
          </table:table-cell>
          <table:table-cell office:value-type="string" table:style-name="ce3">
            <text:p>Euskadiren Europar Batasunerako ordezkari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3/2013 DEKRETUA, apirilaren 16koa, Euskadiren Txile, Peru eta Kolonbiako ordezk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do de Euskadi en Chile, Perú y Colombia</text:p>
          </table:table-cell>
          <table:table-cell office:value-type="string" table:style-name="ce3">
            <text:p>Euskadiren Txile, Peru eta Kolonbiako ordezkari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58/2020 DEKRETUA, azaroaren 10ekoa, Euskadiren Estatu Batuetako ordezk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do de Euskadi en Estados Unidos</text:p>
          </table:table-cell>
          <table:table-cell office:value-type="string" table:style-name="ce3">
            <text:p>Euskadiren Estatu Batuetako ordezkari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/2021 DEKRETUA, urtarrilaren 12koa, Euskadiren Mexikoko ordezk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elegado de Euskadi en México</text:p>
          </table:table-cell>
          <table:table-cell office:value-type="string" table:style-name="ce3">
            <text:p>Euskadiren Mexikoko ordezkari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18">
            <text:p>Kultura eta Hizkuntza Politika Saila</text:p>
          </table:table-cell>
          <table:table-cell office:value-type="string" table:style-name="ce8">
            <text:p>Departamento de Cultura y Política Lingüística</text:p>
          </table:table-cell>
          <table:table-cell office:value-type="string" table:style-name="ce8">
            <text:p>Kultura eta Hizkuntza Politika Sail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18">
            <text:p>Ekonomiaren Garapen, Jasangarritasun eta Ingurumen Saila</text:p>
          </table:table-cell>
          <table:table-cell office:value-type="string" table:style-name="ce8">
            <text:p>Departamento de Desarrollo Económico, Sostenibilidad y Medio Ambiente</text:p>
          </table:table-cell>
          <table:table-cell office:value-type="string" table:style-name="ce8">
            <text:p>Ekonomiaren Garapen, Jasangarritasun eta Ingurumen Sail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18">
            <text:p>Ekonomia eta Ogasun Saila</text:p>
          </table:table-cell>
          <table:table-cell office:value-type="string" table:style-name="ce8">
            <text:p>Departamento de Economía y Hacienda</text:p>
          </table:table-cell>
          <table:table-cell office:value-type="string" table:style-name="ce8">
            <text:p>Ekonomia eta Ogasun Sail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Hezkuntza Sail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18">
            <text:p>Gobernantza Publiko eta Autogobernu Saila</text:p>
          </table:table-cell>
          <table:table-cell office:value-type="string" table:style-name="ce8">
            <text:p>Departamento de Gobernanza Pública y Autogobierno</text:p>
          </table:table-cell>
          <table:table-cell office:value-type="string" table:style-name="ce8">
            <text:p>Gobernantza Publiko eta Autogobernu Sail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18">
            <text:p>Berdintasun, Justizia eta Gizarte Politiketako Saila</text:p>
          </table:table-cell>
          <table:table-cell office:value-type="string" table:style-name="ce8">
            <text:p>Departamento de Igualdad, Justicia y Políticas Sociales</text:p>
          </table:table-cell>
          <table:table-cell office:value-type="string" table:style-name="ce8">
            <text:p>Berdintasun, Justizia eta Gizarte Politiketako Sail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18">
            <text:p>Lurralde Plangintza, Etxebizitza eta Garraio Saila</text:p>
          </table:table-cell>
          <table:table-cell office:value-type="string" table:style-name="ce8">
            <text:p>Departamento de Planificación Territorial, Vivienda y Transportes</text:p>
          </table:table-cell>
          <table:table-cell office:value-type="string" table:style-name="ce8">
            <text:p>Lurralde Plangintza, Etxebizitza eta Garraio Sail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Osasun Sail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epartamento de Seguridad</text:p>
          </table:table-cell>
          <table:table-cell office:value-type="string" table:style-name="ce3">
            <text:p>Segurtasun Sail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epartamento de Trabajo y Empleo</text:p>
          </table:table-cell>
          <table:table-cell office:value-type="string" table:style-name="ce3">
            <text:p>Lan eta Enplegu Sail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3/2021 Dekretua, urtarrilaren 19koa, Turismo, Merkataritza eta Kontsumo Sailaren egitura organikoa eta funtzionala ezartzen duena</text:p>
          </table:table-cell>
          <table:table-cell office:value-type="string" table:style-name="ce18">
            <text:p>Turismo, Merkataritza eta Kontsumo Saila</text:p>
          </table:table-cell>
          <table:table-cell office:value-type="string" table:style-name="ce8">
            <text:p>Departamento de Turismo, Comercio y Consumo</text:p>
          </table:table-cell>
          <table:table-cell office:value-type="string" table:style-name="ce8">
            <text:p>Turismo, Merkataritza eta Kontsumo Sail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Actividad Física y Deporte</text:p>
          </table:table-cell>
          <table:table-cell office:value-type="string" table:style-name="ce3">
            <text:p>Jarduera Fisikoaren eta Kirolaren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Administración Tributaria</text:p>
          </table:table-cell>
          <table:table-cell office:value-type="string" table:style-name="ce3">
            <text:p>Zerga Administrazioko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Agricultura y Ganadería</text:p>
          </table:table-cell>
          <table:table-cell office:value-type="string" table:style-name="ce8">
            <text:p>Nekazaritza eta Abeltzaintza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Aprendizaje e Innovación Educativa</text:p>
          </table:table-cell>
          <table:table-cell office:value-type="string" table:style-name="ce8">
            <text:p>Ikaskuntzaren eta Hezkuntza Berrikuntzaren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Aseguramiento y Contratación Sanitarias</text:p>
          </table:table-cell>
          <table:table-cell office:value-type="string" table:style-name="ce3">
            <text:p>Aseguramendu eta Kontratazio Sanitariok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Asuntos Europeos</text:p>
          </table:table-cell>
          <table:table-cell office:value-type="string" table:style-name="ce3">
            <text:p>Europako Gaien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Atención a la Ciudadanía y Servicios Digitales</text:p>
          </table:table-cell>
          <table:table-cell office:value-type="string" table:style-name="ce3">
            <text:p>Herritarrak Hartzeko eta Zerbitzu Digitaletako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Atención de Emergencias y Meteorología</text:p>
          </table:table-cell>
          <table:table-cell office:value-type="string" table:style-name="ce3">
            <text:p>Larrialdiei Aurre Egiteko eta Meteorologiako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Atención Sociosanitaria</text:p>
          </table:table-cell>
          <table:table-cell office:value-type="string" table:style-name="ce3">
            <text:p>Arreta Soziosanitarioko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Autogobierno</text:p>
          </table:table-cell>
          <table:table-cell office:value-type="string" table:style-name="ce3">
            <text:p>Autogobernu Zuzendaritz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Calidad Ambiental y Economía Circular</text:p>
          </table:table-cell>
          <table:table-cell office:value-type="string" table:style-name="ce8">
            <text:p>Ingurumen Kalitatearen eta Ekonomia Zirkularraren Zuzendaritza<text:s/>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Calidad e Industrias Alimentarias</text:p>
          </table:table-cell>
          <table:table-cell office:value-type="string" table:style-name="ce8">
            <text:p>Elikagaien Kalitate eta Industriak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Centros y Planificación</text:p>
          </table:table-cell>
          <table:table-cell office:value-type="string" table:style-name="ce8">
            <text:p>Ikastetxe eta Plangintza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3/2021 Dekretua, urtarrilaren 19koa, Turismo, Merkataritza eta Kontsumo Sailaren egitura organikoa eta funtzionala ezartzen du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ción de Comercio</text:p>
          </table:table-cell>
          <table:table-cell office:value-type="string" table:style-name="ce3">
            <text:p>Merkataritza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ción de Comunicación</text:p>
          </table:table-cell>
          <table:table-cell office:value-type="string" table:style-name="ce3">
            <text:p>Komunikazio Zuzendaritza<text:s/>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Comunicación</text:p>
          </table:table-cell>
          <table:table-cell office:value-type="string" table:style-name="ce3">
            <text:p>Komunikazi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Comunicación</text:p>
          </table:table-cell>
          <table:table-cell office:value-type="string" table:style-name="ce3">
            <text:p>Komunikazio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Comunicación del Vicelehendakari primero y Consejero de Seguridad</text:p>
          </table:table-cell>
          <table:table-cell office:value-type="string" table:style-name="ce3">
            <text:p>Jaurlaritzako lehenengo lehendakariorde eta Segurtasuneko sailburuaren Komunikazi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Coordinación</text:p>
          </table:table-cell>
          <table:table-cell office:value-type="string" table:style-name="ce3">
            <text:p>Koordinazio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Coordinación de Seguridad</text:p>
          </table:table-cell>
          <table:table-cell office:value-type="string" table:style-name="ce3">
            <text:p>Segurtasuna Koordinatzeko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Derechos Humanos, Víctimas y Diversidad</text:p>
          </table:table-cell>
          <table:table-cell office:value-type="string" table:style-name="ce3">
            <text:p>Giza Eskubide, Biktima eta Aniztasun Zuzendaritz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Desarrollo Legislativo y Control Normativo</text:p>
          </table:table-cell>
          <table:table-cell office:value-type="string" table:style-name="ce3">
            <text:p>Lege Garapen eta Arau Kontrolerako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Desarrollo Rural y Litoral y Políticas Europeas</text:p>
          </table:table-cell>
          <table:table-cell office:value-type="string" table:style-name="ce8">
            <text:p>Landaren eta Itsasertzaren Garapeneko eta Europar Politiketako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ción de Economía Social</text:p>
          </table:table-cell>
          <table:table-cell office:value-type="string" table:style-name="ce3">
            <text:p>Gizarte Ekonomiaren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Economía y Planificación</text:p>
          </table:table-cell>
          <table:table-cell office:value-type="string" table:style-name="ce8">
            <text:p>Ekonomia eta Plangintza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ción de Empleo e Inclusión</text:p>
          </table:table-cell>
          <table:table-cell office:value-type="string" table:style-name="ce3">
            <text:p>Enplegu eta Gizarteratze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Familias e Infancia</text:p>
          </table:table-cell>
          <table:table-cell office:value-type="string" table:style-name="ce3">
            <text:p>Familia eta Haurren Zuzendaritz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Farmacia</text:p>
          </table:table-cell>
          <table:table-cell office:value-type="string" table:style-name="ce3">
            <text:p>Farmazia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Función Pública</text:p>
          </table:table-cell>
          <table:table-cell office:value-type="string" table:style-name="ce3">
            <text:p>Funtzio Publikoko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ción de Gabinete</text:p>
          </table:table-cell>
          <table:table-cell office:value-type="string" table:style-name="ce3">
            <text:p>Kabinete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Gabinete</text:p>
          </table:table-cell>
          <table:table-cell office:value-type="string" table:style-name="ce3">
            <text:p>Kabinete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Gabinete</text:p>
          </table:table-cell>
          <table:table-cell office:value-type="string" table:style-name="ce3">
            <text:p>Kabinete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Gabinete de Estudios</text:p>
          </table:table-cell>
          <table:table-cell office:value-type="string" table:style-name="ce3">
            <text:p>Azterlan Kabinetear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3/2021 Dekretua, urtarrilaren 19koa, Turismo, Merkataritza eta Kontsumo Sailaren egitura organikoa eta funtzionala ezartzen du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ción de Gabinete y Comunicación</text:p>
          </table:table-cell>
          <table:table-cell office:value-type="string" table:style-name="ce3">
            <text:p>Kabinete eta Komunikazio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Gabinete y Comunicación</text:p>
          </table:table-cell>
          <table:table-cell office:value-type="string" table:style-name="ce8">
            <text:p>Kabinete eta Komunikazio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Gabinete y Comunicación</text:p>
          </table:table-cell>
          <table:table-cell office:value-type="string" table:style-name="ce3">
            <text:p>Kabinete eta Komunikazio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Gabinete y Comunicación</text:p>
          </table:table-cell>
          <table:table-cell office:value-type="string" table:style-name="ce8">
            <text:p>Kabinete eta Komunikazio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Gabinete y Medios de Comunicación Social</text:p>
          </table:table-cell>
          <table:table-cell office:value-type="string" table:style-name="ce3">
            <text:p>Kabinetearen eta Gizarte Hedabideen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Gestión de Personal</text:p>
          </table:table-cell>
          <table:table-cell office:value-type="string" table:style-name="ce8">
            <text:p>Langileak Kudeatze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Gestión de Telecomunicaciones y Sistemas Informáticos</text:p>
          </table:table-cell>
          <table:table-cell office:value-type="string" table:style-name="ce3">
            <text:p>Telekomunikazioak eta Sistema Informatikoak Kudeatzeko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Gestión Económica</text:p>
          </table:table-cell>
          <table:table-cell office:value-type="string" table:style-name="ce8">
            <text:p>Kudeaketa Ekonomikoaren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Gestión Económica y Recursos Generales</text:p>
          </table:table-cell>
          <table:table-cell office:value-type="string" table:style-name="ce3">
            <text:p>Kudeaketa Ekonomikoaren eta Baliabide Orokorr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Gobierno Abierto</text:p>
          </table:table-cell>
          <table:table-cell office:value-type="string" table:style-name="ce3">
            <text:p>Gobernu Irekiaren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Industria y Transición Energética</text:p>
          </table:table-cell>
          <table:table-cell office:value-type="string" table:style-name="ce8">
            <text:p>Industriaren eta Energia Trantsizioar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 Infraestructuras del Transporte</text:p>
          </table:table-cell>
          <table:table-cell office:value-type="string" table:style-name="ce3">
            <text:p>Garraio Azpiegituren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Infraestructuras, Recursos y Tecnologías</text:p>
          </table:table-cell>
          <table:table-cell office:value-type="string" table:style-name="ce8">
            <text:p>Azpiegitura, Baliabide eta Teknologia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Innovación Social</text:p>
          </table:table-cell>
          <table:table-cell office:value-type="string" table:style-name="ce3">
            <text:p>Berrikuntza Sozialaren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Investigación</text:p>
          </table:table-cell>
          <table:table-cell office:value-type="string" table:style-name="ce8">
            <text:p>Ikerketa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Investigación e Innovación Sanitarias</text:p>
          </table:table-cell>
          <table:table-cell office:value-type="string" table:style-name="ce3">
            <text:p>Ikerketa eta Berrikuntza Sanitarioko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Investigación Lingüística y Coordinación</text:p>
          </table:table-cell>
          <table:table-cell office:value-type="string" table:style-name="ce3">
            <text:p>Hizkuntza Ikerketa eta Koordinaziora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Juego y Espectáculos</text:p>
          </table:table-cell>
          <table:table-cell office:value-type="string" table:style-name="ce3">
            <text:p>Joko eta Ikuskizun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Justicia</text:p>
          </table:table-cell>
          <table:table-cell office:value-type="string" table:style-name="ce3">
            <text:p>Justizia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Justicia Digital e Infraestructuras</text:p>
          </table:table-cell>
          <table:table-cell office:value-type="string" table:style-name="ce3">
            <text:p>Justizia Digitalaren eta Azpiegituren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Juventud</text:p>
          </table:table-cell>
          <table:table-cell office:value-type="string" table:style-name="ce3">
            <text:p>Gazteria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la Administración de Justicia</text:p>
          </table:table-cell>
          <table:table-cell office:value-type="string" table:style-name="ce3">
            <text:p>Justizia Administrazio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la Ertzaintza</text:p>
          </table:table-cell>
          <table:table-cell office:value-type="string" table:style-name="ce3">
            <text:p>Ertzaintzar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la Secretaría del Gobierno y de Relaciones con el Parlamento</text:p>
          </table:table-cell>
          <table:table-cell office:value-type="string" table:style-name="ce3">
            <text:p>Jaurlaritzaren Idazkaritzako eta Legebiltzarrarekiko Harremanetarako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lo Contencioso</text:p>
          </table:table-cell>
          <table:table-cell office:value-type="string" table:style-name="ce3">
            <text:p>Auzibide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Migración y Asilo</text:p>
          </table:table-cell>
          <table:table-cell office:value-type="string" table:style-name="ce3">
            <text:p>Migrazio eta Asilo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Normalización Lingüística de las Administraciones Públicas</text:p>
          </table:table-cell>
          <table:table-cell office:value-type="string" table:style-name="ce3">
            <text:p>Herri Administrazioetan Hizkuntza Normalizatzeko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Patrimonio Cultural</text:p>
          </table:table-cell>
          <table:table-cell office:value-type="string" table:style-name="ce3">
            <text:p>Kultura Ondarearen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Patrimonio Natural y Cambio Climático</text:p>
          </table:table-cell>
          <table:table-cell office:value-type="string" table:style-name="ce8">
            <text:p>Natura Ondare eta Klima Aldaketa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Patrimonio y Contratación</text:p>
          </table:table-cell>
          <table:table-cell office:value-type="string" table:style-name="ce3">
            <text:p>Ondare eta Kontratazio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Pesca y Acuicultura</text:p>
          </table:table-cell>
          <table:table-cell office:value-type="string" table:style-name="ce8">
            <text:p>Arrantza eta Akuikultura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 Planificación del Transporte</text:p>
          </table:table-cell>
          <table:table-cell office:value-type="string" table:style-name="ce3">
            <text:p>Garraio Plangintzaren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 Planificación Territorial y Agenda Urbana</text:p>
          </table:table-cell>
          <table:table-cell office:value-type="string" table:style-name="ce3">
            <text:p>Lurralde Plangintzaren eta Hiri Agendaren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Planificación y Organización</text:p>
          </table:table-cell>
          <table:table-cell office:value-type="string" table:style-name="ce8">
            <text:p>Plangintza eta Antolaketa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 Planificación y Procesos Operativos de Vivienda</text:p>
          </table:table-cell>
          <table:table-cell office:value-type="string" table:style-name="ce3">
            <text:p>Etxebizitzako Plangintzaren eta Prozesu Eragileen Zuzendaritza</text:p>
          </table:table-cell>
          <table:table-cell table:style-name="ce15"/>
          <table:table-cell table:number-columns-repeated="16378" table:style-name="ce4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Planificación, Ordenación y Evaluación Sanitarias</text:p>
          </table:table-cell>
          <table:table-cell office:value-type="string" table:style-name="ce3">
            <text:p>Plangintza, Antolamendu eta Ebaluazio Sanitariok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Política de Cohesión y Fondos Europeos</text:p>
          </table:table-cell>
          <table:table-cell office:value-type="string" table:style-name="ce8">
            <text:p>Kohesio Politikaren eta Europako Funtsen Zuzendaritza<text:s/>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Política Financiera</text:p>
          </table:table-cell>
          <table:table-cell office:value-type="string" table:style-name="ce3">
            <text:p>Finantza Politikak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Política y Coordinación Universitaria</text:p>
          </table:table-cell>
          <table:table-cell office:value-type="string" table:style-name="ce3">
            <text:p>Unibertsitate Politika eta Koordinazioko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Presupuestos</text:p>
          </table:table-cell>
          <table:table-cell office:value-type="string" table:style-name="ce3">
            <text:p>Aurrekontu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Promoción de la Cultura</text:p>
          </table:table-cell>
          <table:table-cell office:value-type="string" table:style-name="ce3">
            <text:p>Kultura Sustatzeko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Promoción del euskera</text:p>
          </table:table-cell>
          <table:table-cell office:value-type="string" table:style-name="ce3">
            <text:p>Euskara Sustatzeko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Proyectos Estratégicos y Administración Industrial</text:p>
          </table:table-cell>
          <table:table-cell office:value-type="string" table:style-name="ce8">
            <text:p>Proiektu Estrategikoen eta Industria Administrazioaren Zuzendaritza</text:p>
          </table:table-cell>
          <table:table-cell table:style-name="ce15"/>
          <table:table-cell table:number-columns-repeated="16378" table:style-name="ce4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Puertos y Asuntos Marítimos</text:p>
          </table:table-cell>
          <table:table-cell office:value-type="string" table:style-name="ce8">
            <text:p>Portu eta Itsas Gaietako Zuzendaritza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Recursos Generales</text:p>
          </table:table-cell>
          <table:table-cell office:value-type="string" table:style-name="ce3">
            <text:p>Baliabide Orokorren Zuzendaritza</text:p>
          </table:table-cell>
          <table:table-cell table:style-name="ce15"/>
          <table:table-cell table:number-columns-repeated="72" table:style-name="ce4"/>
          <table:table-cell table:number-columns-repeated="16306" table:style-name="ce6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Recursos Humanos</text:p>
          </table:table-cell>
          <table:table-cell office:value-type="string" table:style-name="ce3">
            <text:p>Giza Baliabideen Zuzendaritza</text:p>
          </table:table-cell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Recursos Institucionales</text:p>
          </table:table-cell>
          <table:table-cell office:value-type="string" table:style-name="ce3">
            <text:p>Erakundeen Baliabideetako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Régimen Jurídico</text:p>
          </table:table-cell>
          <table:table-cell office:value-type="string" table:style-name="ce3">
            <text:p>Araubide Juridikoaren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Régimen Jurídico y Servicios</text:p>
          </table:table-cell>
          <table:table-cell office:value-type="string" table:style-name="ce8">
            <text:p>Araubide Juridikoaren eta Zerbitzuen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Régimen Jurídico, Económico y Servicios Generales</text:p>
          </table:table-cell>
          <table:table-cell office:value-type="string" table:style-name="ce3">
            <text:p>Araubide Juridiko, Ekonomiko eta Zerbitzu Orokorreta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Régimen Jurídico, Servicios y Procesos Electorales</text:p>
          </table:table-cell>
          <table:table-cell office:value-type="string" table:style-name="ce3">
            <text:p>Araubide Juridikoaren, Zerbitzuen eta Hauteskunde Prozesu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Relaciones con las Administraciones Locales y Registros Administrativos</text:p>
          </table:table-cell>
          <table:table-cell office:value-type="string" table:style-name="ce3">
            <text:p>Toki Administrazioekiko Harremanetarako eta Administrazio Erregistroetako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Relaciones Exteriores</text:p>
          </table:table-cell>
          <table:table-cell office:value-type="string" table:style-name="ce3">
            <text:p>Kanpo Harreman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Relaciones Laborales</text:p>
          </table:table-cell>
          <table:table-cell office:value-type="string" table:style-name="ce3">
            <text:p>Lan Harremanen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 Salud Pública y Adicciones</text:p>
          </table:table-cell>
          <table:table-cell office:value-type="string" table:style-name="ce3">
            <text:p>Osasun Publikoaren eta Adikzioen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Secretaría y Relaciones Institucionales</text:p>
          </table:table-cell>
          <table:table-cell office:value-type="string" table:style-name="ce3">
            <text:p>Idazkaritzaren eta Erakundeekiko Harremanen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3/2021 Dekretua, urtarrilaren 19koa, Turismo, Merkataritza eta Kontsumo Sailaren egitura organikoa eta funtzionala ezartzen du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Servicios</text:p>
          </table:table-cell>
          <table:table-cell office:value-type="string" table:style-name="ce8">
            <text:p>Zerbitzu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Dirección de Servicios</text:p>
          </table:table-cell>
          <table:table-cell office:value-type="string" table:style-name="ce3">
            <text:p>Zerbitzu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ción de Servicios Sociales</text:p>
          </table:table-cell>
          <table:table-cell office:value-type="string" table:style-name="ce3">
            <text:p>Gizarte Zerbitzuen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Tecnología e Innovación</text:p>
          </table:table-cell>
          <table:table-cell office:value-type="string" table:style-name="ce8">
            <text:p>Teknologia eta Berrikuntza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de Tecnología y Aprendizajes Avanzados</text:p>
          </table:table-cell>
          <table:table-cell office:value-type="string" table:style-name="ce8">
            <text:p>Teknologiaren eta Ikaskuntza Aurreratuen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ción de Tecnologías de la Información y la Comunicación</text:p>
          </table:table-cell>
          <table:table-cell office:value-type="string" table:style-name="ce3">
            <text:p>Informazioaren eta Komunikazioaren Teknologien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ción de Trabajo y Seguridad Social</text:p>
          </table:table-cell>
          <table:table-cell office:value-type="string" table:style-name="ce3">
            <text:p>Laneko eta Gizarte Segurantza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 Tráfico</text:p>
          </table:table-cell>
          <table:table-cell office:value-type="string" table:style-name="ce3">
            <text:p>Trafiko Zuzendari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ción de Transformación Digital y Emprendimiento</text:p>
          </table:table-cell>
          <table:table-cell office:value-type="string" table:style-name="ce8">
            <text:p>Eraldaketa Digitalaren eta Ekintzailetzaren Zuzendaritza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3/2021 Dekretua, urtarrilaren 19koa, Turismo, Merkataritza eta Kontsumo Sailaren egitura organikoa eta funtzionala ezartzen du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ción de Turismo y Hostelería</text:p>
          </table:table-cell>
          <table:table-cell office:value-type="string" table:style-name="ce3">
            <text:p>Turismo eta Ostalaritza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 Vivienda, Suelo y Arquitectura</text:p>
          </table:table-cell>
          <table:table-cell office:value-type="string" table:style-name="ce3">
            <text:p>Etxebizitza, Lurzoru eta Arkitektura Zuzendari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ción del Gabinete</text:p>
          </table:table-cell>
          <table:table-cell office:value-type="string" table:style-name="ce3">
            <text:p>Kabinete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Dirección del Gabinete del Consejero o Consejera de Salud</text:p>
          </table:table-cell>
          <table:table-cell office:value-type="string" table:style-name="ce3">
            <text:p>Osasuneko sailburuaren Kabinete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ción del Gabinete del Vicelehendakari primero y Consejero de Seguridad</text:p>
          </table:table-cell>
          <table:table-cell office:value-type="string" table:style-name="ce3">
            <text:p>Jaurlaritzako lehenengo lehendakariorde eta Segurtasuneko sailburuaren Kabinete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ción para la Comunidad Vasca en el Exterior</text:p>
          </table:table-cell>
          <table:table-cell office:value-type="string" table:style-name="ce3">
            <text:p>Kanpoan den Euskal Komunitatearentzako Zuzend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ción para la Diversidad e Inclusión Educativa</text:p>
          </table:table-cell>
          <table:table-cell office:value-type="string" table:style-name="ce8">
            <text:p>Aniztasunerako eta Hezkuntza Inklusiorako Zuzendari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35/2017 DEKRETUA, apirilaren 11koa, Jarduera Fisikoaren eta Kirolaren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 de Actividad Física y Deporte</text:p>
          </table:table-cell>
          <table:table-cell office:value-type="string" table:style-name="ce8">
            <text:p>Jarduera Fisikoaren eta Kirol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42/2019 DEKRETUA, irailaren 10ekoa, Nekazaritza eta Abeltzaintza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Agricultura y Ganadería</text:p>
          </table:table-cell>
          <table:table-cell office:value-type="string" table:style-name="ce8">
            <text:p>Nekazaritza eta Abeltzaintz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3/2018 DEKRETUA, apirilaren 10ekoa, Aseguramendu eta Kontratazio Sanitario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 de Aseguramiento y Contratación Sanitarias</text:p>
          </table:table-cell>
          <table:table-cell office:value-type="string" table:style-name="ce8">
            <text:p>Aseguramendu eta Kontratazio Sanitario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0/2013 DEKRETUA, apirilaren 16koa, Europako Gaietarako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 de Asuntos Europeos</text:p>
          </table:table-cell>
          <table:table-cell office:value-type="string" table:style-name="ce3">
            <text:p>Europako Gaietar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37/2021 DEKRETUA, urtarrilaren 26koa, Herritarrak Hartzeko eta Zerbitzu Digitaletako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Atención a la Ciudadanía y Servicios Digitales</text:p>
          </table:table-cell>
          <table:table-cell office:value-type="string" table:style-name="ce3">
            <text:p>Herritarrak Hartzeko eta Zerbitzu Digitalet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18/2010 DEKRETUA, azaroaren 23koa, Larrialdiei Aurre Egiteko eta Metereologiak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 de Atención de Emergencias y Meteorología</text:p>
          </table:table-cell>
          <table:table-cell office:value-type="string" table:style-name="ce3">
            <text:p>Larrialdiei Aurre Egiteko eta Metereologi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23/2021 DEKRETUA, martxoaren 30ekoa, Arreta Soziosanitario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 de Atención Sociosanitaria</text:p>
          </table:table-cell>
          <table:table-cell office:value-type="string" table:style-name="ce8">
            <text:p>Arreta Soziosanitari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4/2021 DEKRETUA, martxoaren 2koa, Ingurumen Kalitatearen eta Ekonomia Zirkularraren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Calidad Ambiental y Economía Circular</text:p>
          </table:table-cell>
          <table:table-cell office:value-type="string" table:style-name="ce8">
            <text:p>Ingurumen Kalitatearen eta Ekonomia Zirkularraren zuzendaria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98/2020 DEKRETUA, irailaren 29koa, Elikagaien Kalitate eta Industria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Calidad e Industrias Alimentarias</text:p>
          </table:table-cell>
          <table:table-cell office:value-type="string" table:style-name="ce8">
            <text:p>Elikagaien Kalitate eta Industri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90/2017 DEKRETUA, uztailaren 4koa, Ikastetxe eta Plangintzaren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 de Centros y Planificación</text:p>
          </table:table-cell>
          <table:table-cell office:value-type="string" table:style-name="ce8">
            <text:p>Ikastetxe eta Plangintz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1/2021 DEKRETUA, urtarrilaren 26koa, Komunikazioko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 de Comunicación</text:p>
          </table:table-cell>
          <table:table-cell office:value-type="string" table:style-name="ce3">
            <text:p>Komunikazio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54/2017 DEKRETUA, maiatzaren 9koa, Komunikaziorako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 de Comunicación</text:p>
          </table:table-cell>
          <table:table-cell office:value-type="string" table:style-name="ce3">
            <text:p>Komunikaziora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5/2021 DEKRETUA, urtarrilaren 19koa, Koordinazio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 de Coordinación</text:p>
          </table:table-cell>
          <table:table-cell office:value-type="string" table:style-name="ce3">
            <text:p>Koordinazi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8/2020 DEKRETUA, urriaren 6koa, Segurtasuna Koordinatzek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 de Coordinación de Seguridad</text:p>
          </table:table-cell>
          <table:table-cell office:value-type="string" table:style-name="ce3">
            <text:p>Segurtasuna Koordinatze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91/2013 DEKRETUA, urtarrilaren 15ekoa, Lege Garapen eta Arau Kontrolerako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Desarrollo Legislativo y Control Normativo</text:p>
          </table:table-cell>
          <table:table-cell office:value-type="string" table:style-name="ce3">
            <text:p>Lege Garapen eta Arau Kontroler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20/2017 DEKRETUA, urtarrilaren 17koa, Gizarte Ekonomiaren zuzendari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tor de Economía Social</text:p>
          </table:table-cell>
          <table:table-cell office:value-type="string" table:style-name="ce3">
            <text:p>Gizarte Ekonomi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17/2020 DEKRETUA, irailaren 8koa, Enplegu eta Gizarteratzeko zuzendari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tor de Empleo e Inclusión</text:p>
          </table:table-cell>
          <table:table-cell office:value-type="string" table:style-name="ce8">
            <text:p>Enplegu eta Gizarteratze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71/2013 DEKRETUA, urtarrilaren 8koa, Farmazia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 de Farmacia</text:p>
          </table:table-cell>
          <table:table-cell office:value-type="string" table:style-name="ce8">
            <text:p>Farmazi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54/2012 DEKRETUA, abenduaren 24koa, Funtzio Publikoko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Función Pública</text:p>
          </table:table-cell>
          <table:table-cell office:value-type="string" table:style-name="ce3">
            <text:p>Funtzio Publiko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46/2021 DEKRETUA, maiatzaren 25ekoa, Kabinetearen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Gabinete</text:p>
          </table:table-cell>
          <table:table-cell office:value-type="string" table:style-name="ce3">
            <text:p>Kabinete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1/2021 DEKRETUA, urtarrilaren 26koa, Kabinetearen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 de Gabinete</text:p>
          </table:table-cell>
          <table:table-cell office:value-type="string" table:style-name="ce3">
            <text:p>Kabinete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/2014 DEKRETUA, otsailaren 11koa, Azterlan Kabinetearen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 de Gabinete de Estudios</text:p>
          </table:table-cell>
          <table:table-cell office:value-type="string" table:style-name="ce3">
            <text:p>Azterlan Kabinete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2/2017 DEKRETUA, apirilaren 11koa, Kabinete eta Komunikazio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 de Gabinete y Comunicación</text:p>
          </table:table-cell>
          <table:table-cell office:value-type="string" table:style-name="ce8">
            <text:p>Kabinete eta Komunikazi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29/2021 DEKRETUA, apirilaren 20koa, Gobernu Irekiaren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a de Gobierno Abierto</text:p>
          </table:table-cell>
          <table:table-cell office:value-type="string" table:style-name="ce3">
            <text:p>Gobernu Ireki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1/2021 DEKRETUA, martxoaren 2koa, Industriaren eta Energia Trantsizioaren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Industria y Transición Energética</text:p>
          </table:table-cell>
          <table:table-cell office:value-type="string" table:style-name="ce8">
            <text:p>Industriaren eta Energia Trantsizio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63/2020 DEKRETUA, irailaren 22koa, Azpiegitura, Baliabide eta Teknologia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 de Infraestructuras, Recursos y Tecnologías</text:p>
          </table:table-cell>
          <table:table-cell office:value-type="string" table:style-name="ce8">
            <text:p>Azpiegitura, Baliabide eta Teknologia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3/2021 DEKRETUA, urtarrilaren 26koa, Berrikuntza Sozialaren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 de Innovación Social</text:p>
          </table:table-cell>
          <table:table-cell office:value-type="string" table:style-name="ce3">
            <text:p>Berrikuntza Sozial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08/2013 DEKRETUA, apirilaren 16koa, Joko eta Ikuskizunen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 de Juego y Espectáculos</text:p>
          </table:table-cell>
          <table:table-cell office:value-type="string" table:style-name="ce3">
            <text:p>Joko eta Ikuskizun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2/2020 DEKRETUA, irailaren 29koa, Justizia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 de Justicia</text:p>
          </table:table-cell>
          <table:table-cell office:value-type="string" table:style-name="ce3">
            <text:p>Justizia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2/2021 DEKRETUA, urtarrilaren 26koa, Justizia Digitalaren eta Azpiegituren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 de Justicia Digital e Infraestructuras</text:p>
          </table:table-cell>
          <table:table-cell office:value-type="string" table:style-name="ce3">
            <text:p>Justizia Digitalaren eta Azpiegitu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67/2020 DEKRETUA, irailaren 22koa, Justizia Administrazioko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 de la Administración de Justicia</text:p>
          </table:table-cell>
          <table:table-cell office:value-type="string" table:style-name="ce3">
            <text:p>Justizia Administrazio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4/2020 DEKRETUA, irailaren 29koa, Ertzaintzak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 de la Ertzaintza</text:p>
          </table:table-cell>
          <table:table-cell office:value-type="string" table:style-name="ce3">
            <text:p>Ertzaintz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16/2012 DEKRETUA, abenduaren 31koa, Kontrol Ekonomikoko Bulegoko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 de la Oficina de Control Económico</text:p>
          </table:table-cell>
          <table:table-cell office:value-type="string" table:style-name="ce8">
            <text:p>Kontrol Ekonomikoko Bulegoko zuzendari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92/2020 DEKRETUA, irailaren 29koa, Jaurlaritzaren Idazkaritzako eta Legebiltzarrarekiko Harremanetarako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la Secretaría del Gobierno y de Relaciones con el Parlamento</text:p>
          </table:table-cell>
          <table:table-cell office:value-type="string" table:style-name="ce3">
            <text:p>Jaurlaritzaren Idazkaritzako eta Legebiltzarrarekiko Harremanetara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80/2020 DEKRETUA, abenduaren 15ekoa, Auzibide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lo Contencioso</text:p>
          </table:table-cell>
          <table:table-cell office:value-type="string" table:style-name="ce3">
            <text:p>Auzibide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4/2021 DEKRETUA, urtarrilaren 26koa, Migrazio eta Asiloko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 de Migración y Asilo</text:p>
          </table:table-cell>
          <table:table-cell office:value-type="string" table:style-name="ce3">
            <text:p>Migrazio eta Asiloko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3/2015 DEKRETUA, martxoaren 3koa, Herri Administrazioetan Hizkuntza Normalizatzeko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 de Normalización Lingüística de las Administraciones Públicas</text:p>
          </table:table-cell>
          <table:table-cell office:value-type="string" table:style-name="ce8">
            <text:p>Herri Administrazioetan Hizkuntza Normalizatze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8/2017 DEKRETUA, irailaren 26koa, Kultura Ondarearen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 de Patrimonio Cultural</text:p>
          </table:table-cell>
          <table:table-cell office:value-type="string" table:style-name="ce8">
            <text:p>Kultura Ondare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99/2020 DEKRETUA, 2020ko irailaren 29koa, Natura Ondare eta Klima Aldaketa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Patrimonio Natural y Cambio Climático</text:p>
          </table:table-cell>
          <table:table-cell office:value-type="string" table:style-name="ce8">
            <text:p>Natura Ondare eta Klima Aldaket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1/2016 DEKRETUA, abenduaren 7koa, Ondare eta Kontratazioko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 de Patrimonio y Contratación</text:p>
          </table:table-cell>
          <table:table-cell office:value-type="string" table:style-name="ce8">
            <text:p>Ondare eta Kontratazi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34/2012 DEKRETUA, abenduaren 31koa, Arrantza eta Akuikultura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Pesca y Acuicultura</text:p>
          </table:table-cell>
          <table:table-cell office:value-type="string" table:style-name="ce8">
            <text:p>Arrantza eta Akuikultur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45/2020 DEKRETUA, irailaren 15ekoa, Garraio Plangintzaren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 de Planificación del Transporte</text:p>
          </table:table-cell>
          <table:table-cell office:value-type="string" table:style-name="ce3">
            <text:p>Garraio Plangintz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3/2021 DEKRETUA, urtarrilaren 26koa, Lurralde Plangintzaren eta Hiri Agendaren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 de Planificación Territorial y Agenda Urbana</text:p>
          </table:table-cell>
          <table:table-cell office:value-type="string" table:style-name="ce3">
            <text:p>Lurralde Plangintzaren eta Hiri Agend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5/2017 DEKRETUA, apirilaren 11koa, Plangintza eta Antolaketako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 de Planificación y Organización</text:p>
          </table:table-cell>
          <table:table-cell office:value-type="string" table:style-name="ce8">
            <text:p>Plangintza eta Antolaketako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73/2016 DEKRETUA, azaroaren 29koa, Etxebizitzako Plangintzaren eta Prozesu Eragileen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 de Planificación y Procesos Operativos de Vivienda</text:p>
          </table:table-cell>
          <table:table-cell office:value-type="string" table:style-name="ce3">
            <text:p>Etxebizitzako Plangintzaren eta Prozesu Eragileen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65/2019 DEKRETUA, apirilaren 9koa, Plangintza, Antolamendu eta Ebaluazio Sanitario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 de Planificación, Ordenación y Evaluación Sanitarias</text:p>
          </table:table-cell>
          <table:table-cell office:value-type="string" table:style-name="ce8">
            <text:p>Plangintza, Antolamendu eta Ebaluazio Sanitario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4/2020 DEKRETUA, azaroaren 10ekoa, Aurrekontuen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 de Presupuestos</text:p>
          </table:table-cell>
          <table:table-cell office:value-type="string" table:style-name="ce8">
            <text:p>Aurrekontuen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2/2021 DEKRETUA, martxoaren 2koa, Proiektu Estrategikoen eta Industria Administrazioaren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Proyectos Estratégicos y Administración Industrial</text:p>
          </table:table-cell>
          <table:table-cell office:value-type="string" table:style-name="ce8">
            <text:p>Proiektu Estrategikoen eta Industria Administrazio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3/2017 DEKRETUA, uztailaren 26koa, Portu eta Itsas Gaieta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Puertos y Asuntos Marítimos</text:p>
          </table:table-cell>
          <table:table-cell office:value-type="string" table:style-name="ce8">
            <text:p>Portu eta Itsas Gaietako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65/2021 DEKRETUA, otsailaren 16koa, Araubide Juridiko, Ekonomiko eta Zerbitzu Orokorreta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 de Régimen Jurídico, Económico y Servicios Generales</text:p>
          </table:table-cell>
          <table:table-cell office:value-type="string" table:style-name="ce8">
            <text:p>Araubide Juridiko, Ekonomiko eta Zerbitzu Orokorretako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1/2020 DEKRETUA, irailaren 29koa, Araubide Juridikoaren, Zerbitzuen eta Hauteskunde Prozesuen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 de Régimen Jurídico, Servicios y Procesos Electorales</text:p>
          </table:table-cell>
          <table:table-cell office:value-type="string" table:style-name="ce3">
            <text:p>Araubide Juridikoaren, Zerbitzuen eta Hauteskunde Prozesu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93/2020 DEKRETUA, irailaren 29koa, Lan Harremanen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Relaciones Laborales</text:p>
          </table:table-cell>
          <table:table-cell office:value-type="string" table:style-name="ce3">
            <text:p>Lan Harreman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52/2020 DEKRETUA, azaroaren 3koa, Zerbitzuen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Servicios</text:p>
          </table:table-cell>
          <table:table-cell office:value-type="string" table:style-name="ce3">
            <text:p>Zerbitzu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31/2016 DEKRETUA, abenduaren 20koa, Baliabide Orokorren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Recursos Generales</text:p>
          </table:table-cell>
          <table:table-cell office:value-type="string" table:style-name="ce3">
            <text:p>Baliabide Orokorr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DECRETO 89/2021, de 2 de marzo, por el que se nombra Director de Tecnología e Innovación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 de Tecnología e Innovación</text:p>
          </table:table-cell>
          <table:table-cell office:value-type="string" table:style-name="ce8">
            <text:p>Teknologia eta Berrikuntz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6/2017 DEKRETUA, apirilaren 11koa, Teknologiaren eta Ikaskuntza Aurreratuen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 de Tecnología y Aprendizajes Avanzados</text:p>
          </table:table-cell>
          <table:table-cell office:value-type="string" table:style-name="ce8">
            <text:p>Teknologiaren eta Ikaskuntza Aurreratu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66/2020 DEKRETUA, maiatzaren 19koa, Informazioaren eta Komunikazioen Teknologien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 de Tecnologías de la Información y la Comunicación</text:p>
          </table:table-cell>
          <table:table-cell office:value-type="string" table:style-name="ce3">
            <text:p>Informazioaren eta Komunikazioen Teknologi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230/2020 DEKRETUA, urriaren 13koa, Laneko eta Gizarte Segurantzako zuzendari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tor de Trabajo y Seguridad Social</text:p>
          </table:table-cell>
          <table:table-cell office:value-type="string" table:style-name="ce3">
            <text:p>Laneko eta Gizarte Segurantz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70/2019 DEKRETUA, apirilaren 16koa, Turismo eta Ostalaritzako zuzendaria izendatzeko d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tor de Turismo y Hostelería</text:p>
          </table:table-cell>
          <table:table-cell office:value-type="string" table:style-name="ce3">
            <text:p>Turismo eta Ostalaritz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4/2021 DEKRETUA, urtarrilaren 26koa, Etxebizitza, Lurzoru eta Arkitekturaren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 de Vivienda, Suelo y Arquitectura</text:p>
          </table:table-cell>
          <table:table-cell office:value-type="string" table:style-name="ce3">
            <text:p>Etxebizitza, Lurzoru eta Arkitektur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65/2020 DEKRETUA, irailaren 22koa, Sailburuaren Kabinete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 del Gabinete de la Consejera</text:p>
          </table:table-cell>
          <table:table-cell office:value-type="string" table:style-name="ce8">
            <text:p>Sailburuaren Kabinete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8/2017 DEKRETUA, urtarrilaren 24koa, Kanpoko Euskal Komunitatearen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 para la Comunidad Vasca en el Exterior</text:p>
          </table:table-cell>
          <table:table-cell office:value-type="string" table:style-name="ce3">
            <text:p>Kanpoan den Euskal Komunitatearentz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20/2021 DEKRETUA, martxoaren 23koa, Ekonomia eta Plangintzaren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 de Economía y Planificación</text:p>
          </table:table-cell>
          <table:table-cell office:value-type="string" table:style-name="ce8">
            <text:p>Ekonomia eta Plangintz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21/2021 DEKRETUA, martxoaren 23koa, Kohesio Politikaren eta Europako Funtsen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 de Política de Cohesión y Fondos Europeos</text:p>
          </table:table-cell>
          <table:table-cell office:value-type="string" table:style-name="ce8">
            <text:p>Kohesio Politikaren eta Europako Funtsen zuzendaria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6/2018 DEKRETUA, ekainaren 26koa, Zerga Administrazioko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a de Administración Tributaria</text:p>
          </table:table-cell>
          <table:table-cell office:value-type="string" table:style-name="ce8">
            <text:p>Zerga Administrazioko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00/2021 DEKRETUA, martxoaren 2koa, Ikaskuntzaren eta Hezkuntza Berrikuntzaren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de Aprendizaje e Innovación Educativa</text:p>
          </table:table-cell>
          <table:table-cell office:value-type="string" table:style-name="ce8">
            <text:p>Ikaskuntzaren eta Hezkuntza Berrikuntzar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36/2021 DEKRETUA, urtarrilaren 26koa, Autogobernu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a de Autogobierno</text:p>
          </table:table-cell>
          <table:table-cell office:value-type="string" table:style-name="ce3">
            <text:p>Autogobernu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51/2020 DEKRETUA, irailaren 15ekoa, Merkataritzako zuzendaria izendatzeko d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tora de Comercio</text:p>
          </table:table-cell>
          <table:table-cell office:value-type="string" table:style-name="ce3">
            <text:p>Merkataritz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30/2021 DEKRETUA, urtarrilaren 26koa, Komunikazioko zuzendari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tora de Comunicación</text:p>
          </table:table-cell>
          <table:table-cell office:value-type="string" table:style-name="ce3">
            <text:p>Komunikazioko zuzendari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8/2021 DEKRETUA, urtarrilaren 26koa, Jaurlaritzako lehenengo lehendakariorde eta Segurtasuneko sailburuaren Komunikazi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a de Comunicación del Vicelehendakari Primero y Consejero de Seguridad</text:p>
          </table:table-cell>
          <table:table-cell office:value-type="string" table:style-name="ce3">
            <text:p>Jaurlaritzako lehenengo lehendakariorde eta Segurtasuneko sailburuaren Komunikazi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6/2021 DEKRETUA, urtarrilaren 26koa, Giza Eskubide, Biktima eta Aniztasuneko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a de Derechos Humanos, Víctimas y Diversidad</text:p>
          </table:table-cell>
          <table:table-cell office:value-type="string" table:style-name="ce3">
            <text:p>Giza Eskubide, Biktima eta Aniztasuneko zuzendari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29/2019 DEKRETUA, uztailaren 30ekoa, Landaren eta Itsasertzaren Garapeneko eta Europar Politiketa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a de Desarrollo Rural y Litoral y Políticas Europeas</text:p>
          </table:table-cell>
          <table:table-cell office:value-type="string" table:style-name="ce8">
            <text:p>Landaren eta Itsasertzaren Garapeneko eta Europar Politiket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3/2021 DEKRETUA, urtarrilaren 26koa, Familia eta Haurren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a de Familias e Infancia</text:p>
          </table:table-cell>
          <table:table-cell office:value-type="string" table:style-name="ce3">
            <text:p>Familia eta Haurr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15/2020 DEKRETUA, irailaren 8koa, Kabineteko zuzendari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tora de Gabinete</text:p>
          </table:table-cell>
          <table:table-cell office:value-type="string" table:style-name="ce3">
            <text:p>Kabinete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0/2021 DEKRETUA, urtarrilaren 26koa, Kabinetearen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a de Gabinete</text:p>
          </table:table-cell>
          <table:table-cell office:value-type="string" table:style-name="ce3">
            <text:p>Kabinetearen zuzendari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7/2021 DEKRETUA, urtarrilaren 26koa, Jaurlaritzako lehenengo lehendakariorde eta Segurtasuneko sailburuaren Kabinetek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a de Gabinete del Vicelehendakari Primero y Consejero de Seguridad</text:p>
          </table:table-cell>
          <table:table-cell office:value-type="string" table:style-name="ce3">
            <text:p>Jaurlaritzako lehenengo lehendakariorde eta Segurtasuneko sailburuaren Kabinete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29/2020 DEKRETUA, irailaren 8koa, Kabinete eta Komunikazioko zuzendaria izendatzeko d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tora de Gabinete y Comunicación</text:p>
          </table:table-cell>
          <table:table-cell office:value-type="string" table:style-name="ce3">
            <text:p>Kabinete eta Komunikazi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0/2016 DEKRETUA, abenduaren 7koa, Kabinete eta Komunikazioko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a de Gabinete y Comunicación</text:p>
          </table:table-cell>
          <table:table-cell office:value-type="string" table:style-name="ce8">
            <text:p>Kabinete eta Komunikazi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51/2013 DEKRETUA, apirilaren 16koa, Kabinete eta Komunikazioko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a de Gabinete y Comunicación</text:p>
          </table:table-cell>
          <table:table-cell office:value-type="string" table:style-name="ce8">
            <text:p>Kabinete eta Komunikazi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5/2019 DEKRETUA, ekainaren 25ekoa, Kabinetearen eta Gizarte Hedabideen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a de Gabinete y Medios de Comunicación Social</text:p>
          </table:table-cell>
          <table:table-cell office:value-type="string" table:style-name="ce8">
            <text:p>Kabinetearen eta Gizarte Hedabide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4/2020 DEKRETUA, irailaren 29koa, Langileak Kudeatzeko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de Gestión de Personal</text:p>
          </table:table-cell>
          <table:table-cell office:value-type="string" table:style-name="ce8">
            <text:p>Langileak Kudeatze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3/2020 DEKRETUA, irailaren 29koa, Telekomunikazioak eta Sistema Informatikoak Kudeatzek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a de Gestión de Telecomunicaciones y Sistemas Informáticos</text:p>
          </table:table-cell>
          <table:table-cell office:value-type="string" table:style-name="ce3">
            <text:p>Telekomunikazioak eta Sistema Informatikoak Kudeatze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62/2020 DEKRETUA, irailaren 22koa, Kudeaketa Ekonomikoaren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de Gestión Económica</text:p>
          </table:table-cell>
          <table:table-cell office:value-type="string" table:style-name="ce8">
            <text:p>Kudeaketa Ekonomikoaren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0/2020 DEKRETUA, irailaren 29koa, Kudeaketa Ekonomikoaren eta Baliabide Orokorren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a de Gestión Económica y Recursos Generales</text:p>
          </table:table-cell>
          <table:table-cell office:value-type="string" table:style-name="ce3">
            <text:p>Kudeaketa Ekonomikoaren eta Baliabide Orokor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46/2020 DEKRETUA, irailaren 15ekoa, Garraio Azpiegituren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a de Infraestructuras del Transporte</text:p>
          </table:table-cell>
          <table:table-cell office:value-type="string" table:style-name="ce3">
            <text:p>Garraio Azpiegitur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8/2017 DEKRETUA, apirilaren 11koa, Ikerketaren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de Investigación</text:p>
          </table:table-cell>
          <table:table-cell office:value-type="string" table:style-name="ce8">
            <text:p>Ikerketaren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25/2017 DEKRETUA, apirilaren 11koa, Ikerketa eta Berrikuntza Sanitarioko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a de Investigación e Innovación Sanitarias</text:p>
          </table:table-cell>
          <table:table-cell office:value-type="string" table:style-name="ce8">
            <text:p>Ikerketa eta Berrikuntza Sanitari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5/2017 DEKRETUA, urtarrilaren 24koa, Hizkuntza Ikerketa eta Koordinaziorako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a de Investigación Lingüística y Coordinación</text:p>
          </table:table-cell>
          <table:table-cell office:value-type="string" table:style-name="ce8">
            <text:p>Hizkuntza Ikerketa eta Koordinaziora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4/2019 DEKRETUA, martxoaren 26koa, Gazteriako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a de Juventud</text:p>
          </table:table-cell>
          <table:table-cell office:value-type="string" table:style-name="ce3">
            <text:p>Gazteri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3/2020 DEKRETUA, azaroaren 10ekoa, Finantza Politikako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a de Política Financiera</text:p>
          </table:table-cell>
          <table:table-cell office:value-type="string" table:style-name="ce8">
            <text:p>Finantza Politik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7/2017 DEKRETUA, apirilaren 11koa, Unibertsitate Politika eta Koordinazioko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de Política y Coordinación Universitaria</text:p>
          </table:table-cell>
          <table:table-cell office:value-type="string" table:style-name="ce8">
            <text:p>Unibertsitate Politika eta Koordinazio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5/2016 DEKRETUA, abenduaren 27koa, Kultura Sustatzeko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a de Promoción de la Cultura</text:p>
          </table:table-cell>
          <table:table-cell office:value-type="string" table:style-name="ce8">
            <text:p>Kultura Sustatze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3/2017 DEKRETUA, urtarrilaren 10ekoa, Euskara Sustatzeko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a de Promoción del Euskera</text:p>
          </table:table-cell>
          <table:table-cell office:value-type="string" table:style-name="ce8">
            <text:p>Euskara Sustatze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82/2020 DEKRETUA, irailaren 29koa, Giza Baliabideen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a de Recursos Humanos</text:p>
          </table:table-cell>
          <table:table-cell office:value-type="string" table:style-name="ce3">
            <text:p>Giza Baliabide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6/2017 DEKRETUA, irailaren 26koa, Erakundeen Baliabideetako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a de Recursos Institucionales</text:p>
          </table:table-cell>
          <table:table-cell office:value-type="string" table:style-name="ce8">
            <text:p>Erakundeen Baliabideet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8/2013 DEKRETUA, apirilaren 16koa, Araubide Juridikoaren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a de Régimen Jurídico</text:p>
          </table:table-cell>
          <table:table-cell office:value-type="string" table:style-name="ce3">
            <text:p>Araubide Juridikoaren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5/2020 DEKRETUA, irailaren 29koa, Araubide Juridikoaren eta Zerbitzuen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de Régimen Jurídico y Servicios</text:p>
          </table:table-cell>
          <table:table-cell office:value-type="string" table:style-name="ce8">
            <text:p>Araubide Juridikoaren eta Zerbitzuen zuzendari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259/2020 DEKRETUA, azaroaren 10ekoa, Toki Administrazioekiko Harremanetarako eta Administrazio Erregistroetako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a de Relaciones con las Administraciones Locales y Registros Administrativos</text:p>
          </table:table-cell>
          <table:table-cell office:value-type="string" table:style-name="ce3">
            <text:p>Toki Administrazioekiko Harremanetarako eta Administrazio Erregistroet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74/2020 DEKRETUA, abenduaren 1ekoa, Kanpo Harremanetarako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a de Relaciones Exteriores</text:p>
          </table:table-cell>
          <table:table-cell office:value-type="string" table:style-name="ce3">
            <text:p>Kanpo Harremanetarako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7/2020 DEKRETUA, azaroaren 10ekoa, Osasun Publikoaren eta Adikzioen zuzendari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Directora de Salud Pública y Adicciones</text:p>
          </table:table-cell>
          <table:table-cell office:value-type="string" table:style-name="ce8">
            <text:p>Osasun Publikoaren eta Adikzioen zuzendar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7/2014 DEKRETUA, otsailaren 11koa, Idazkaritzako eta Erakunde Harremanetarako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a de Secretaría y Relaciones Institucionales</text:p>
          </table:table-cell>
          <table:table-cell office:value-type="string" table:style-name="ce3">
            <text:p>Idazkaritzako eta Erakunde Harremanetarako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14/2020 DEKRETUA, irailaren 8koa, Zerbitzuen zuzendari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20/2020 DEKRETUA, irailaren 8koa, Zerbitzuen zuzendari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34/2020 DEKRETUA, urriaren 13koa, Zerbitzuen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70/2016 DEKRETUA, azaroaren 29koa, Zerbitzu zuzendari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30/2020 DEKRETUA, irailaren 8koa, Zerbitzuen zuzendaria izendatzeko d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06/2012 DEKRETUA, abenduaren 18koa, Zerbitzu zuzendar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1/2018 DEKRETUA, otsailaren 27koa, Zerbitzu zuzendari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Directora de Servicios</text:p>
          </table:table-cell>
          <table:table-cell office:value-type="string" table:style-name="ce3">
            <text:p>Zerbitzu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9/2018 DEKRETUA, uztailaren 24koa, Zerbitzu zuzendari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Directora de Servicios</text:p>
          </table:table-cell>
          <table:table-cell office:value-type="string" table:style-name="ce8">
            <text:p>Zerbitzu zuzendar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14/2019 DEKRETUA, uztailaren 16koa, Gizarte Zerbitzuen zuzendari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Directora de Servicios Sociales</text:p>
          </table:table-cell>
          <table:table-cell office:value-type="string" table:style-name="ce3">
            <text:p>Gizarte Zerbitzuen zuzendari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8/2016 DEKRETUA, abenduaren 27koa, Trafikoko zuzendari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Directora de Tráfico</text:p>
          </table:table-cell>
          <table:table-cell office:value-type="string" table:style-name="ce3">
            <text:p>Trafiko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0/2021 DEKRETUA, martxoaren 2koa, Eraldaketa Digitalaren eta Ekintzailetzaren zuzendari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Directora de Transformación Digital y Emprendimiento</text:p>
          </table:table-cell>
          <table:table-cell office:value-type="string" table:style-name="ce8">
            <text:p>Eraldaketa Digitalaren eta Ekintzailetzaren zuzendaria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01/2021 DEKRETUA, martxoaren 2koa, Aniztasunerako eta Hezkuntza Inklusiorako zuzendari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Directora para la Diversidad e Inclusión Educativa</text:p>
          </table:table-cell>
          <table:table-cell office:value-type="string" table:style-name="ce8">
            <text:p>Aniztasunerako eta Hezkuntza Inklusiorako zuzend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Lehendakaritza</text:p>
          </table:table-cell>
          <table:table-cell office:value-type="string" table:style-name="ce3">
            <text:p>Lehendakari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Oficina de Control Económico</text:p>
          </table:table-cell>
          <table:table-cell office:value-type="string" table:style-name="ce3">
            <text:p>Kontrol Ekonomikoko Bulego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Persona Comisionada para la Ciencia, la Tecnología y la Innovación</text:p>
          </table:table-cell>
          <table:table-cell office:value-type="string" table:style-name="ce3">
            <text:p>Zientzia, Teknologia eta Berrikuntzarako komisionatu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808/2020 ERREGE DEKRETUA, irailaren 3koa, Iñigo Urkullu Renteria jauna Eusko Jaurlaritzako lehendakari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Presidente del Gobierno Vasco</text:p>
          </table:table-cell>
          <table:table-cell office:value-type="string" table:style-name="ce3">
            <text:p>Eusko Jaurlaritzako lehendakar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03/2012 DEKRETUA, abenduaren 18koa, Kanpo Harremanetarako idazkari nagus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Secretaria General de Acción Exterior</text:p>
          </table:table-cell>
          <table:table-cell office:value-type="string" table:style-name="ce3">
            <text:p>Kanpo Harremanetarako idazkari nagus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Secretaría General de Acción Exterior</text:p>
          </table:table-cell>
          <table:table-cell office:value-type="string" table:style-name="ce3">
            <text:p>Kanpo Harremanen Idazkaritza Nagus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Secretaría General de la Presidencia</text:p>
          </table:table-cell>
          <table:table-cell office:value-type="string" table:style-name="ce3">
            <text:p>Lehendakaritzaren Idazkaritza Nagus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5/2021 Dekretua, urtarrilaren 19koa, Lehendakaritzaren egitura organikoa eta funtzionala ezar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Secretaría General de Transición Social y Agenda 2030</text:p>
          </table:table-cell>
          <table:table-cell office:value-type="string" table:style-name="ce3">
            <text:p>Trantsizio Sozialaren eta 2030 Agendaren Idazkaritza Nagusi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302/2012 DEKRETUA, abenduaren 18koa, Lehendakaritzako idazkari nagus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Secretario General de la Presidencia</text:p>
          </table:table-cell>
          <table:table-cell office:value-type="string" table:style-name="ce3">
            <text:p>Lehendakaritzako idazkari nagusi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/2021 DEKRETUA, urtarrilaren 26koa, Trantsizio Sozialaren eta 2030 Agendaren idazkari nagusia izendatzeko dena</text:p>
          </table:table-cell>
          <table:table-cell office:value-type="string" table:style-name="ce8">
            <text:p>Lehendakaritza</text:p>
          </table:table-cell>
          <table:table-cell office:value-type="string" table:style-name="ce3">
            <text:p>Secretario General de Transición Social y Agenda 2030</text:p>
          </table:table-cell>
          <table:table-cell office:value-type="string" table:style-name="ce3">
            <text:p>Trantsizio Sozialaren eta 2030 Agendaren idazkari nagusi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5/2020 DEKRETUA, urriaren 6koa, Administrazio eta Finantzaketa Sanitarioko sailburuorde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Viceconsejera de Administración y Financiación Sanitarias</text:p>
          </table:table-cell>
          <table:table-cell office:value-type="string" table:style-name="ce8">
            <text:p>Administrazio eta Finantzaketa Sanitarioko sailburuorde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HUTS-ZUZENKETA, honako dekretu honena: 179/2020 Dekretua, irailaren 29koa, Administrazioko eta Zerbitzu Orokorretako sailburuorde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Viceconsejera de Administración y Servicios</text:p>
          </table:table-cell>
          <table:table-cell office:value-type="string" table:style-name="ce3">
            <text:p>Administrazio eta Zerbitzuen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6/2020 DEKRETUA, irailaren 29koa, Hezkuntzako sailburuorde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a de Educación</text:p>
          </table:table-cell>
          <table:table-cell office:value-type="string" table:style-name="ce8">
            <text:p>Hezkuntza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6/2017 DEKRETUA, irailaren 5ekoa, Ogasuneko sailburuorde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Viceconsejera de Hacienda</text:p>
          </table:table-cell>
          <table:table-cell office:value-type="string" table:style-name="ce8">
            <text:p>Ogasuneko sailburuorde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0/2020 DEKRETUA, irailaren 29koa, Justiziako sailburuorde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Viceconsejera de Justicia</text:p>
          </table:table-cell>
          <table:table-cell office:value-type="string" table:style-name="ce3">
            <text:p>Justizi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2/2021 DEKRETUA, urtarrilaren 26koa, Lurralde Plangintzaren eta Hiri Agendaren sailburuorde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Viceconsejera de Planificación Territorial y Agenda Urbana</text:p>
          </table:table-cell>
          <table:table-cell office:value-type="string" table:style-name="ce3">
            <text:p>Lurralde Plangintzaren eta Hiri Agendaren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64/2016 DEKRETUA, abenduaren 27koa, Hizkuntza Politikarako sailburuorde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Viceconsejera de Política Lingüística</text:p>
          </table:table-cell>
          <table:table-cell office:value-type="string" table:style-name="ce8">
            <text:p>Hizkuntza Politikara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7/2015 DEKRETUA, ekainaren 9koa, Gizarte Politiketako sailburuorde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Viceconsejera de Políticas Sociales</text:p>
          </table:table-cell>
          <table:table-cell office:value-type="string" table:style-name="ce3">
            <text:p>Gizarte Politiket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3/2021 DEKRETUA, martxoaren 2koa, Ingurumen Jasangarritasuneko sailburuorde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a de Sostenibilidad Ambiental</text:p>
          </table:table-cell>
          <table:table-cell office:value-type="string" table:style-name="ce8">
            <text:p>Ingurumen Jasangarritasuneko sailburuordea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88/2021 DEKRETUA, martxoaren 2koa, Teknologiako, Berrikuntzako eta Eraldaketa Digitaleko sailburuorde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a de Tecnología, Innovación y Transformación Digital</text:p>
          </table:table-cell>
          <table:table-cell office:value-type="string" table:style-name="ce8">
            <text:p>Teknologiako, Berrikuntzako eta Eraldaketa Digitale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17/2021 DEKRETUA, urtarrilaren 19koa, Laneko eta Gizarte Segurantzako sailburuorde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Viceconsejera deTrabajo y Seguridad Social</text:p>
          </table:table-cell>
          <table:table-cell office:value-type="string" table:style-name="ce3">
            <text:p>Laneko eta Gizarte Segurantza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Viceconsejería de Administración y Financiación Sanitarias</text:p>
          </table:table-cell>
          <table:table-cell office:value-type="string" table:style-name="ce3">
            <text:p>Administrazio eta Finantzaketa Sanitarioko Sailburuorde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Viceconsejería de Administración y Servicios</text:p>
          </table:table-cell>
          <table:table-cell office:value-type="string" table:style-name="ce3">
            <text:p>Administrazio eta Zerbitzuen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ía de Administración y Servicios</text:p>
          </table:table-cell>
          <table:table-cell office:value-type="string" table:style-name="ce8">
            <text:p>Administrazio eta Zerbitzuen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Viceconsejería de Administración y Servicios Generales</text:p>
          </table:table-cell>
          <table:table-cell office:value-type="string" table:style-name="ce3">
            <text:p>Administrazioko eta Zerbitzu Orokorretako Sailburuorde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ía de Agricultura, Pesca y Política Alimentaria</text:p>
          </table:table-cell>
          <table:table-cell office:value-type="string" table:style-name="ce8">
            <text:p>Nekazaritzako, Arrantzako eta Elikagai Politikako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Viceconsejería de Cultura</text:p>
          </table:table-cell>
          <table:table-cell office:value-type="string" table:style-name="ce3">
            <text:p>Kultura Sailburuorde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Viceconsejería de Derechos Humanos, Memoria y Cooperación</text:p>
          </table:table-cell>
          <table:table-cell office:value-type="string" table:style-name="ce3">
            <text:p>Giza Eskubide, Memoria eta Lankidetza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Viceconsejería de Economía y Fondos Europeos</text:p>
          </table:table-cell>
          <table:table-cell office:value-type="string" table:style-name="ce3">
            <text:p>Ekonomiako eta Europako Funtsetako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ía de Educación</text:p>
          </table:table-cell>
          <table:table-cell office:value-type="string" table:style-name="ce8">
            <text:p>Hezkuntza Sailburuorde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Viceconsejería de Empleo e Inclusión</text:p>
          </table:table-cell>
          <table:table-cell office:value-type="string" table:style-name="ce3">
            <text:p>Enplegu eta Gizarteratze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Viceconsejería de Finanzas y Presupuestos</text:p>
          </table:table-cell>
          <table:table-cell office:value-type="string" table:style-name="ce3">
            <text:p>Finantza eta Aurrekontu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ía de Formación Profesional</text:p>
          </table:table-cell>
          <table:table-cell office:value-type="string" table:style-name="ce8">
            <text:p>Lanbide Heziketako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Viceconsejería de Función Pública</text:p>
          </table:table-cell>
          <table:table-cell office:value-type="string" table:style-name="ce3">
            <text:p>Funtzio Publikoko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9/2021 Dekretua, otsailaren 23koa, Ekonomia eta Ogasun Sailaren egitura organikoa eta funtzionala ezartzeko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Viceconsejería de Hacienda</text:p>
          </table:table-cell>
          <table:table-cell office:value-type="string" table:style-name="ce3">
            <text:p>Ogasun Sailburuorde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ía de Industria</text:p>
          </table:table-cell>
          <table:table-cell office:value-type="string" table:style-name="ce8">
            <text:p>Industria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Viceconsejería de Infraestructuras y Transportes</text:p>
          </table:table-cell>
          <table:table-cell office:value-type="string" table:style-name="ce3">
            <text:p>Azpiegitura eta Garraio Sailburuorde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Viceconsejería de Justicia</text:p>
          </table:table-cell>
          <table:table-cell office:value-type="string" table:style-name="ce3">
            <text:p>Justizia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Viceconsejería de Planificación Territorial y Agenda Urbana</text:p>
          </table:table-cell>
          <table:table-cell office:value-type="string" table:style-name="ce3">
            <text:p>Lurralde Plangintzaren eta Hiri Agendaren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3/2021 Dekretua, otsailaren 23koa, Kultura eta Hizkuntza Politika Sailaren egitura organikoa eta funtzionala ezartzen du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3">
            <text:p>Viceconsejería de Política Lingüística</text:p>
          </table:table-cell>
          <table:table-cell office:value-type="string" table:style-name="ce3">
            <text:p>Hizkuntza Politikarako Sailburuorde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2/2021 Dekretua, urtarrilaren 19koa, Berdintasun, Justizia eta Gizarte Politiketako Sailaren egitura organikoa eta funtzionala ezartzen du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Viceconsejería de Políticas Sociales</text:p>
          </table:table-cell>
          <table:table-cell office:value-type="string" table:style-name="ce3">
            <text:p>Gizarte Politiketako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8/2021 Dekretua, urtarrilaren 19koa, Gobernantza Publiko eta Autogobernu Sailaren egitura organikoa eta funtzionala ezartzeko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Viceconsejería de Régimen Jurídico</text:p>
          </table:table-cell>
          <table:table-cell office:value-type="string" table:style-name="ce3">
            <text:p>Araubide Juridikoaren Sailburuorde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6/2021 Dekretua, martxoaren 23koa, Osasun Sailaren egitura organikoa eta funtzionala ezartzekoa</text:p>
          </table:table-cell>
          <table:table-cell office:value-type="string" table:style-name="ce8">
            <text:p>Osasun Saila</text:p>
          </table:table-cell>
          <table:table-cell office:value-type="string" table:style-name="ce3">
            <text:p>Viceconsejería de Salud</text:p>
          </table:table-cell>
          <table:table-cell office:value-type="string" table:style-name="ce3">
            <text:p>Osasun Sailburuorde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/2021 Dekretua, urtarrilaren 19koa, Segurtasun Sailaren egitura organikoari eta funtzionalari buruzko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Viceconsejería de Seguridad</text:p>
          </table:table-cell>
          <table:table-cell office:value-type="string" table:style-name="ce3">
            <text:p>Segurtasun Sailburuordetz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ía de Sostenibilidad Ambiental</text:p>
          </table:table-cell>
          <table:table-cell office:value-type="string" table:style-name="ce8">
            <text:p>Ingurumen Jasangarritasuneko Sailburuordetza<text:s/>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68/2021 Dekretua, otsailaren 23koa, Ekonomiaren Garapen, Jasangarritasun eta Ingurumen Sailaren egitura organikoa eta funtzionala ezartzen du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ía de Tecnología, Innovación y <text:s/>Transformación Digital</text:p>
          </table:table-cell>
          <table:table-cell office:value-type="string" table:style-name="ce8">
            <text:p>Teknologiako, Berrikuntzako eta Eraldaketa Digitaleko Sailburuordetz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/2021 Dekretua, urtarrilaren 19koa, Lan eta Enplegu Sailaren egitura organikoa eta funtzionala ezartzeko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Viceconsejería de Trabajo y Seguridad Social</text:p>
          </table:table-cell>
          <table:table-cell office:value-type="string" table:style-name="ce3">
            <text:p>Laneko eta Gizarte Segurantzako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3/2021 Dekretua, urtarrilaren 19koa, Turismo, Merkataritza eta Kontsumo Sailaren egitura organikoa eta funtzionala ezartzen du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Viceconsejería de Turismo y Comercio</text:p>
          </table:table-cell>
          <table:table-cell office:value-type="string" table:style-name="ce3">
            <text:p>Turismo eta Merkataritza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71/2021 Dekretua, otsailaren 23koa, Hezkuntza Sailaren egitura organikoa eta funtzionala ezartzen du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ía de Universidades e Investigación</text:p>
          </table:table-cell>
          <table:table-cell office:value-type="string" table:style-name="ce8">
            <text:p>Unibertsitate eta Ikerketa Sailburuordetza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3">
            <text:p>Administrazioa: Izendapen ofizialak: Organoak</text:p>
          </table:table-cell>
          <table:table-cell office:value-type="string" table:style-name="ce20">
            <text:p>11/2021 Dekretua, urtarrilaren 19koa, Lurralde Plangintza, Etxebizitza eta Garraio Sailaren egitura organikoa eta funtzionala ezartzeko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Viceconsejería de Vivienda</text:p>
          </table:table-cell>
          <table:table-cell office:value-type="string" table:style-name="ce3">
            <text:p>Etxebizitza Sailburuordetz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61/2020 DEKRETUA, irailaren 22koa, Administrazio eta Zerbitzuen sailburuorde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o de Administración y Servicios</text:p>
          </table:table-cell>
          <table:table-cell office:value-type="string" table:style-name="ce8">
            <text:p>Administrazio eta Zerbitzuen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34/2020 DEKRETUA, irailaren 15ekoa, Administrazioko eta Zerbitzu Orokorretako sailburuorde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Viceconsejero de Administración y Servicios Generales</text:p>
          </table:table-cell>
          <table:table-cell office:value-type="string" table:style-name="ce3">
            <text:p>Administrazioko eta Zerbitzu Orokorret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50/2013 DEKRETUA, apirilaren 16koa, Nekazaritzako, Arrantzako eta Elikagai Politikako sailburuorde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o de Agricultura, Pesca y Política Alimentaria</text:p>
          </table:table-cell>
          <table:table-cell office:value-type="string" table:style-name="ce8">
            <text:p>Nekazaritzako, Arrantzako eta Elikagai Politikako sailburuorde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50/2020 DEKRETUA, irailaren 15ekoa, Kulturako sailburuordea izendatzeko dena</text:p>
          </table:table-cell>
          <table:table-cell office:value-type="string" table:style-name="ce8">
            <text:p>Kultura eta Hizkuntza Politika Saila</text:p>
          </table:table-cell>
          <table:table-cell office:value-type="string" table:style-name="ce8">
            <text:p>Viceconsejero de Cultura</text:p>
          </table:table-cell>
          <table:table-cell office:value-type="string" table:style-name="ce8">
            <text:p>Kultur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55/2021 DEKRETUA, urtarrilaren 26koa, Giza Eskubide, Memoria eta Lankidetzako sailburuordea izendatzeko dena</text:p>
          </table:table-cell>
          <table:table-cell office:value-type="string" table:style-name="ce8">
            <text:p>Berdintasun, Justizia eta Gizarte Politiketako Saila</text:p>
          </table:table-cell>
          <table:table-cell office:value-type="string" table:style-name="ce3">
            <text:p>Viceconsejero de Derechos Humanos, Memoria y Cooperación</text:p>
          </table:table-cell>
          <table:table-cell office:value-type="string" table:style-name="ce3">
            <text:p>Giza Eskubide, Memoria eta Lankidetz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7/2021 DEKRETUA, martxoaren 2koa, Ekonomiako eta Europako Funtsetako sailburuorde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Viceconsejero de Economía y Fondos Europeos</text:p>
          </table:table-cell>
          <table:table-cell office:value-type="string" table:style-name="ce3">
            <text:p>Ekonomiako eta Europako Funtset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31/2021 DEKRETUA, urtarrilaren 26koa, Enplegu eta Gizarteratzeko sailburuordea izendatzeko dena</text:p>
          </table:table-cell>
          <table:table-cell office:value-type="string" table:style-name="ce8">
            <text:p>Lan eta Enplegu Saila</text:p>
          </table:table-cell>
          <table:table-cell office:value-type="string" table:style-name="ce3">
            <text:p>Viceconsejero de Empleo e Inclusión</text:p>
          </table:table-cell>
          <table:table-cell office:value-type="string" table:style-name="ce3">
            <text:p>Enplegu eta Gizarteratze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98/2021 DEKRETUA, martxoaren 2koa, Finantza eta Aurrekontuetako sailburuordea izendatzeko dena</text:p>
          </table:table-cell>
          <table:table-cell office:value-type="string" table:style-name="ce8">
            <text:p>Ekonomia eta Ogasun Saila</text:p>
          </table:table-cell>
          <table:table-cell office:value-type="string" table:style-name="ce8">
            <text:p>Viceconsejero de Finanzas y Presupuestos</text:p>
          </table:table-cell>
          <table:table-cell office:value-type="string" table:style-name="ce8">
            <text:p>Finantza eta Aurrekontueta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92/2013 DEKRETUA, apirilaren 16koa, Lanbide Heziketako sailburuorde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o de Formación Profesional</text:p>
          </table:table-cell>
          <table:table-cell office:value-type="string" table:style-name="ce8">
            <text:p>Lanbide Heziketako sailburuorde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24/2020 DEKRETUA, urriaren 6koa, Funtzio Publikoko sailburuorde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Viceconsejero de Función Pública</text:p>
          </table:table-cell>
          <table:table-cell office:value-type="string" table:style-name="ce3">
            <text:p>Funtzio Publiko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2/2015 DEKRETUA, martxoaren 31koa, Industriako sailburuordea izendatzeko dena</text:p>
          </table:table-cell>
          <table:table-cell office:value-type="string" table:style-name="ce8">
            <text:p>Ekonomiaren Garapen, Jasangarritasun eta Ingurumen Saila</text:p>
          </table:table-cell>
          <table:table-cell office:value-type="string" table:style-name="ce8">
            <text:p>Viceconsejero de Industria</text:p>
          </table:table-cell>
          <table:table-cell office:value-type="string" table:style-name="ce8">
            <text:p>Industri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44/2020 DEKRETUA, irailaren 15ekoa, Azpiegitura eta Garraioetako sailburuorde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Viceconsejero de Infraestructuras y Transportes</text:p>
          </table:table-cell>
          <table:table-cell office:value-type="string" table:style-name="ce3">
            <text:p>Azpiegitura eta Garraioeta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/2021 DEKRETUA, urtarrilaren 12koa, Osasuneko sailburuordea izendatzeko dena</text:p>
          </table:table-cell>
          <table:table-cell office:value-type="string" table:style-name="ce8">
            <text:p>Osasun Saila</text:p>
          </table:table-cell>
          <table:table-cell office:value-type="string" table:style-name="ce8">
            <text:p>Viceconsejero de Salud</text:p>
          </table:table-cell>
          <table:table-cell office:value-type="string" table:style-name="ce8">
            <text:p>Osasune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423/2012 DEKRETUA, abenduaren 31koa, Segurtasuneko sailburuorde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Viceconsejero de Seguridad</text:p>
          </table:table-cell>
          <table:table-cell office:value-type="string" table:style-name="ce3">
            <text:p>Segurtasune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13/2020 DEKRETUA, irailaren 29koa, Turismo eta Merkataritzako sailburuordea izendatzeko dena</text:p>
          </table:table-cell>
          <table:table-cell office:value-type="string" table:style-name="ce8">
            <text:p>Turismo, Merkataritza eta Kontsumo Saila</text:p>
          </table:table-cell>
          <table:table-cell office:value-type="string" table:style-name="ce3">
            <text:p>Viceconsejero de Turismo y Comercio</text:p>
          </table:table-cell>
          <table:table-cell office:value-type="string" table:style-name="ce3">
            <text:p>Turismo eta Merkataritzako sailburuordea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01/2015 DEKRETUA, ekainaren 9koa, Unibertsitate eta Ikerketako sailburuordea izendatzeko dena</text:p>
          </table:table-cell>
          <table:table-cell office:value-type="string" table:style-name="ce8">
            <text:p>Hezkuntza Saila</text:p>
          </table:table-cell>
          <table:table-cell office:value-type="string" table:style-name="ce8">
            <text:p>Viceconsejero de Universidades e Investigación</text:p>
          </table:table-cell>
          <table:table-cell office:value-type="string" table:style-name="ce8">
            <text:p>Unibertsitate eta Ikerketako sailburuorde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172/2016 DEKRETUA, azaroaren 29koa, Etxebizitzako sailburuordea izendatzeko dena</text:p>
          </table:table-cell>
          <table:table-cell office:value-type="string" table:style-name="ce8">
            <text:p>Lurralde Plangintza, Etxebizitza eta Garraio Saila</text:p>
          </table:table-cell>
          <table:table-cell office:value-type="string" table:style-name="ce3">
            <text:p>Viceconsejero de Vivienda</text:p>
          </table:table-cell>
          <table:table-cell office:value-type="string" table:style-name="ce3">
            <text:p>Etxebizitzako sailburuordea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3">
            <text:p>Administrazioa: Izendapen ofizialak: Kargudunak</text:p>
          </table:table-cell>
          <table:table-cell office:value-type="string" table:style-name="ce19">
            <text:p>20/2020 DEKRETUA, irailaren 7koa, lehendakariarena, Jaurlaritzako lehenengo lehendakariordea eta Segurtasuneko sailburua izendatzeko dena</text:p>
          </table:table-cell>
          <table:table-cell office:value-type="string" table:style-name="ce8">
            <text:p>Segurtasun Saila</text:p>
          </table:table-cell>
          <table:table-cell office:value-type="string" table:style-name="ce3">
            <text:p>Vicepresidente Primero y Consejero de Seguridad</text:p>
          </table:table-cell>
          <table:table-cell office:value-type="string" table:style-name="ce3">
            <text:p>Jaurlaritzako lehenengo lehendakariorde eta Segurtasuneko sailburua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Administrazioa: Izendapen ofizialak: Kargudunak</text:p>
          </table:table-cell>
          <table:table-cell office:value-type="string" table:style-name="ce20">
            <text:p>318/2012 DEKRETUA, abenduaren 18koa, Araubide Juridikoaren sailburuordea izendatzeko dena</text:p>
          </table:table-cell>
          <table:table-cell office:value-type="string" table:style-name="ce8">
            <text:p>Gobernantza Publiko eta Autogobernu Saila</text:p>
          </table:table-cell>
          <table:table-cell office:value-type="string" table:style-name="ce3">
            <text:p>Viceconsejero de Régimen Jurídico</text:p>
          </table:table-cell>
          <table:table-cell office:value-type="string" table:style-name="ce3">
            <text:p>Araubide Juridikoaren sailburuordea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6"/>
          <table:table-cell table:style-name="ce20"/>
          <table:table-cell table:style-name="ce17"/>
          <table:table-cell table:number-columns-repeated="2" table:style-name="ce16"/>
          <table:table-cell table:number-columns-repeated="16379" table:style-name="ce4"/>
        </table:table-row>
        <table:table-row table:number-rows-repeated="1048248" table:style-name="ro1">
          <table:table-cell table:number-columns-repeated="16384"/>
        </table:table-row>
      </table:table>
      <table:table table:name="Zenbait_termino" table:style-name="ta1">
        <table:table-column table:style-name="co10" table:number-columns-repeated="7" table:default-cell-style-name="ce9"/>
        <table:table-column table:style-name="co10" table:number-columns-repeated="16377" table:default-cell-style-name="ce1"/>
        <table:table-row table:number-rows-repeated="1048576" table:style-name="ro1">
          <table:table-cell table:number-columns-repeated="16384"/>
        </table:table-row>
      </table:table>
      <table:table table:name="Orria1" table:style-name="ta1"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16378" table:default-cell-style-name="ce1"/>
        <table:table-row table:style-name="ro8">
          <table:table-cell office:value-type="string" table:style-name="ce5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1/2020 DEKRETUA, irailaren 7koa, lehendakariarena, Jaurlaritzako bigarren lehendakariordea eta Lan eta Enpleguko sailburua izendatzeko dena</text:p>
          </table:table-cell>
          <table:table-cell office:value-type="string" table:style-name="ce12">
            <text:p>Lan eta Enplegu Saila</text:p>
          </table:table-cell>
          <table:table-cell office:value-type="string" table:style-name="ce5">
            <text:p>Consejera de Trabajo y Empleo</text:p>
          </table:table-cell>
          <table:table-cell office:value-type="string" table:style-name="ce5">
            <text:p>Lan eta Enplegu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114/2020 DEKRETUA, irailaren 8koa, Zerbitzuen zuzendari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115/2020 DEKRETUA, irailaren 8koa, Kabineteko zuzendari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Directora de Gabinete</text:p>
          </table:table-cell>
          <table:table-cell office:value-type="string" table:style-name="ce3">
            <text:p>Kabinet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30/2021 DEKRETUA, urtarrilaren 26koa, Komunikazioko zuzendari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Directora de Comunicación</text:p>
          </table:table-cell>
          <table:table-cell office:value-type="string" table:style-name="ce3">
            <text:p>Komunik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17/2021 DEKRETUA, urtarrilaren 19koa, Laneko eta Gizarte Segurantzako sailburuorde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Viceconsejera deTrabajo y Seguridad Social</text:p>
          </table:table-cell>
          <table:table-cell office:value-type="string" table:style-name="ce3">
            <text:p>Laneko eta Gizarte Segurantz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230/2020 DEKRETUA, urriaren 13koa, Laneko eta Gizarte Segurantzako zuzendari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Director de Trabajo y Seguridad Social</text:p>
          </table:table-cell>
          <table:table-cell office:value-type="string" table:style-name="ce3">
            <text:p>Laneko eta Gizarte Segurantz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20/2017 DEKRETUA, urtarrilaren 17koa, Gizarte Ekonomiaren zuzendari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Director de Economía Social</text:p>
          </table:table-cell>
          <table:table-cell office:value-type="string" table:style-name="ce3">
            <text:p>Gizarte Ekonomi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31/2021 DEKRETUA, urtarrilaren 26koa, Enplegu eta Gizarteratzeko sailburuorde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Viceconsejero de Empleo e Inclusión</text:p>
          </table:table-cell>
          <table:table-cell office:value-type="string" table:style-name="ce3">
            <text:p>Enplegu eta Gizarteratze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117/2020 DEKRETUA, irailaren 8koa, Enplegu eta Gizarteratzeko zuzendaria izendatzeko dena.</text:p>
          </table:table-cell>
          <table:table-cell office:value-type="string" table:style-name="ce12">
            <text:p>Lan eta Enplegu Saila</text:p>
          </table:table-cell>
          <table:table-cell office:value-type="string" table:style-name="ce3">
            <text:p>Director de Empleo e Inclusión</text:p>
          </table:table-cell>
          <table:table-cell office:value-type="string" table:style-name="ce7">
            <text:p>Enplegu eta Gizarter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2/2020 DEKRETUA, irailaren 7koa, lehendakariarena, Gobernantza Publiko eta Autogobernuko sailburua izendatzeko dena</text:p>
          </table:table-cell>
          <table:table-cell office:value-type="string" table:style-name="ce13">
            <text:p>Departamento de Gobernanza Pública y Autogobierno / Gobernantza Publiko eta Autogobernu Saila</text:p>
          </table:table-cell>
          <table:table-cell office:value-type="string" table:style-name="ce5">
            <text:p>Consejera de Gobernanza Pública y Autogobierno</text:p>
          </table:table-cell>
          <table:table-cell office:value-type="string" table:style-name="ce5">
            <text:p>Gobernantza Publiko eta Autogobernu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36/2021 DEKRETUA, urtarrilaren 26koa, Autogobernu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a de Autogobierno</text:p>
          </table:table-cell>
          <table:table-cell office:value-type="string" table:style-name="ce3">
            <text:p>Autogobernu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35/2021 DEKRETUA, urtarrilaren 26koa, Kabineteko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Gabinete</text:p>
          </table:table-cell>
          <table:table-cell office:value-type="string" table:style-name="ce3">
            <text:p>Kabinet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120/2020 DEKRETUA, irailaren 8koa, Zerbitzuen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192/2020 DEKRETUA, irailaren 29koa, Jaurlaritzaren Idazkaritzako eta Legebiltzarrarekiko Harremanetarako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la Secretaría del Gobierno y de Relaciones con el Parlamento</text:p>
          </table:table-cell>
          <table:table-cell office:value-type="string" table:style-name="ce3">
            <text:p>Jaurlaritzaren Idazkaritzako eta Legebiltzarrarekiko Harremaneta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259/2020 DEKRETUA, azaroaren 10ekoa, Toki Administrazioekiko Harremanetarako eta Administrazio Erregistroetako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a de Relaciones con las Administraciones Locales y Registros Administrativos</text:p>
          </table:table-cell>
          <table:table-cell office:value-type="string" table:style-name="ce3">
            <text:p>Toki Administrazioekiko Harremanetarako eta Administrazio Erregistro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37/2021 DEKRETUA, urtarrilaren 26koa, Herritarrak Hartzeko eta Zerbitzu Digitaletako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Atención a la Ciudadanía y Servicios Digitales</text:p>
          </table:table-cell>
          <table:table-cell office:value-type="string" table:style-name="ce3">
            <text:p>Herritarrak Hartzeko eta Zerbitzu Digital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219/2013 DEKRETUA, apirilaren 16koa, Gobernu Irekiaren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Gobierno Abierto</text:p>
          </table:table-cell>
          <table:table-cell office:value-type="string" table:style-name="ce3">
            <text:p>Gobernu Ireki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318/2012 DEKRETUA, abenduaren 18koa, Araubide Juridikoaren sailburuorde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Vicoconsejero de Régimen Jurídico</text:p>
          </table:table-cell>
          <table:table-cell office:value-type="string" table:style-name="ce3">
            <text:p>Araubide Juridikoaren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7">
            <text:p>91/2013 DEKRETUA, urtarrilaren 15ekoa, Lege Garapen eta Arau Kontrolerako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Desarrollo Legislativo y Control Normativo</text:p>
          </table:table-cell>
          <table:table-cell office:value-type="string" table:style-name="ce3">
            <text:p>Lege Garapen eta Arau Kontrole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80/2020 DEKRETUA, abenduaren 15ekoa, Auzibide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lo Contencioso</text:p>
          </table:table-cell>
          <table:table-cell office:value-type="string" table:style-name="ce3">
            <text:p>Auzibide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4/2020 DEKRETUA, urriaren 6koa, Funtzio Publikoko sailburuorde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Viceconsejero de Función Pública</text:p>
          </table:table-cell>
          <table:table-cell office:value-type="string" table:style-name="ce3">
            <text:p>Funtzio Publiko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54/2012 DEKRETUA, abenduaren 24koa, Funtzio Publikoko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Función Pública</text:p>
          </table:table-cell>
          <table:table-cell office:value-type="string" table:style-name="ce3">
            <text:p>Funtzio Publik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93/2020 DEKRETUA, irailaren 29koa, Lan Harremanen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Relaciones Laborales</text:p>
          </table:table-cell>
          <table:table-cell office:value-type="string" table:style-name="ce3">
            <text:p>Lan Harreman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34/2020 DEKRETUA, irailaren 15ekoa, Administrazioko eta Zerbitzu Orokorretako sailburuorde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Viceconsejero de Administración y Servicios Generales</text:p>
          </table:table-cell>
          <table:table-cell office:value-type="string" table:style-name="ce3">
            <text:p>Administrazioko eta Zerbitzu Orokorr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66/2020 DEKRETUA, maiatzaren 19koa, Informazioaren eta Komunikazioen Teknologien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Tecnologías de la Información y la Comunicación</text:p>
          </table:table-cell>
          <table:table-cell office:value-type="string" table:style-name="ce3">
            <text:p>Informazioaren eta Komunikazioen Teknologi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31/2016 DEKRETUA, abenduaren 20koa, Baliabide Orokorren zuzendaria izendatzeko dena.</text:p>
          </table:table-cell>
          <table:table-cell office:value-type="string" table:style-name="ce12">
            <text:p>Departamento de Gobernanza Pública y Autogobierno / Gobernantza Publiko eta Autogobernu Saila</text:p>
          </table:table-cell>
          <table:table-cell office:value-type="string" table:style-name="ce3">
            <text:p>Director de Servicios Generales</text:p>
          </table:table-cell>
          <table:table-cell office:value-type="string" table:style-name="ce3">
            <text:p>Baliabide Orokor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8/2020 DEKRETUA, irailaren 7koa, lehendakariarena, Berdintasun, Justizia eta Gizarte Politiketako sailburua izendatzeko dena</text:p>
          </table:table-cell>
          <table:table-cell office:value-type="string" table:style-name="ce13">
            <text:p>Departamento de Igualdad, Justicia y Políticas Sociales / Berdintasun, Justizia eta Gizarte Politiketako Saila</text:p>
          </table:table-cell>
          <table:table-cell office:value-type="string" table:style-name="ce5">
            <text:p>Consejera de Igualdad, Justicia y Políticas Sociales</text:p>
          </table:table-cell>
          <table:table-cell office:value-type="string" table:style-name="ce5">
            <text:p>Berdintasun, Justizia eta Gizarte Politiketa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0/2021 DEKRETUA, urtarrilaren 26koa, Kabinetearen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a de Gabinete</text:p>
          </table:table-cell>
          <table:table-cell office:value-type="string" table:style-name="ce3">
            <text:p>Kabinete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1/2021 DEKRETUA, urtarrilaren 26koa, Komunikazioko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 de Comunicación</text:p>
          </table:table-cell>
          <table:table-cell office:value-type="string" table:style-name="ce3">
            <text:p>Komunik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34/2020 DEKRETUA, urriaren 13koa, Zerbitzuen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4/2019 DEKRETUA, martxoaren 26koa, Gazteriako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a de Juventud</text:p>
          </table:table-cell>
          <table:table-cell office:value-type="string" table:style-name="ce3">
            <text:p>Gazteri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10/2020 DEKRETUA, irailaren 29koa, Justiziako sailburuorde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Viceconsejera de Justicia</text:p>
          </table:table-cell>
          <table:table-cell office:value-type="string" table:style-name="ce3">
            <text:p>Justizi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67/2020 DEKRETUA, irailaren 22koa, Justizia Administrazioko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 de la Administración de Justicia</text:p>
          </table:table-cell>
          <table:table-cell office:value-type="string" table:style-name="ce3">
            <text:p>Justizia Administr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2/2021 DEKRETUA, urtarrilaren 26koa, Justizia Digitalaren eta Azpiegituren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 de Justicia Digital e Infraestructuras</text:p>
          </table:table-cell>
          <table:table-cell office:value-type="string" table:style-name="ce3">
            <text:p>Justizia Digitalaren eta Azpiegitu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12/2020 DEKRETUA, irailaren 29koa, Justizia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 de Justicia</text:p>
          </table:table-cell>
          <table:table-cell office:value-type="string" table:style-name="ce3">
            <text:p>Justizia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7/2015 DEKRETUA, ekainaren 9koa, Gizarte Politiketako sailburuorde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Viceconsejera de Políticas Sociales</text:p>
          </table:table-cell>
          <table:table-cell office:value-type="string" table:style-name="ce3">
            <text:p>Gizarte Politik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4/2019 DEKRETUA, uztailaren 16koa, Gizarte Zerbitzuen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a de Servicios Sociales</text:p>
          </table:table-cell>
          <table:table-cell office:value-type="string" table:style-name="ce3">
            <text:p>Gizarte 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3/2021 DEKRETUA, urtarrilaren 26koa, Familia eta Haurren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a de Familias e Infancia</text:p>
          </table:table-cell>
          <table:table-cell office:value-type="string" table:style-name="ce3">
            <text:p>Familia eta Haur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4/2021 DEKRETUA, urtarrilaren 26koa, Migrazio eta Asiloko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 de Migración y Asilo</text:p>
          </table:table-cell>
          <table:table-cell office:value-type="string" table:style-name="ce3">
            <text:p>Migrazio eta Asil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5/2021 DEKRETUA, urtarrilaren 26koa, Giza Eskubide, Memoria eta Lankidetzako sailburuorde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Viceconsejero de Derechos Humanos, Memoria y Cooperación</text:p>
          </table:table-cell>
          <table:table-cell office:value-type="string" table:style-name="ce3">
            <text:p>Giza Eskubide, Memoria eta Lankidetz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6/2021 DEKRETUA, urtarrilaren 26koa, Giza Eskubide, Biktima eta Aniztasuneko zuzendaria izendatzeko dena.</text:p>
          </table:table-cell>
          <table:table-cell office:value-type="string" table:style-name="ce12">
            <text:p>Departamento de Igualdad, Justicia y Políticas Sociales / Berdintasun, Justizia eta Gizarte Politiketako Saila</text:p>
          </table:table-cell>
          <table:table-cell office:value-type="string" table:style-name="ce3">
            <text:p>Directora de Derechos Humanos, Víctimas y Diversidad</text:p>
          </table:table-cell>
          <table:table-cell office:value-type="string" table:style-name="ce3">
            <text:p>Giza Eskubide, Biktima eta Aniztasun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6/2020 DEKRETUA, irailaren 7koa, lehendakariarena, Lurralde Plangintza, Etxebizitza eta Garraioetako sailburua izendatzeko dena</text:p>
          </table:table-cell>
          <table:table-cell office:value-type="string" table:style-name="ce13">
            <text:p>Departamento de Planificación Territorial, Vivienda y Transportes / Lurralde Plangintza, Etxebizitza eta Garraio Saila</text:p>
          </table:table-cell>
          <table:table-cell office:value-type="string" table:style-name="ce5">
            <text:p>Consejero de Planificación Territorial, Vivienda y Transportes</text:p>
          </table:table-cell>
          <table:table-cell office:value-type="string" table:style-name="ce5">
            <text:p><text:s/>Lurralde Plangintza, Etxebizitza eta Garraioeta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2/2021 DEKRETUA, urtarrilaren 26koa, Lurralde Plangintzaren eta Hiri Agendaren sailburuorde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Viceconsejera de Planificación Territorial y Agenda Urbana</text:p>
          </table:table-cell>
          <table:table-cell office:value-type="string" table:style-name="ce3">
            <text:p>Lurralde Plangintzaren eta Hiri Agendaren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72/2016 DEKRETUA, azaroaren 29koa, Etxebizitzako sailburuorde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Viceconsejero de Vivienda</text:p>
          </table:table-cell>
          <table:table-cell office:value-type="string" table:style-name="ce3">
            <text:p>Etxebizitz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44/2020 DEKRETUA, irailaren 15ekoa, Azpiegitura eta Garraioetako sailburuorde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Viceconsejero de Infraestructuras y Transportes</text:p>
          </table:table-cell>
          <table:table-cell office:value-type="string" table:style-name="ce3">
            <text:p>Azpiegitura eta Garraio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1/2021 DEKRETUA, urtarrilaren 26koa, Kabinetearen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 de Gabinete</text:p>
          </table:table-cell>
          <table:table-cell office:value-type="string" table:style-name="ce3">
            <text:p>Kabinete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70/2016 DEKRETUA, azaroaren 29koa, Zerbitzu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4/2021 DEKRETUA, urtarrilaren 26koa, Etxebizitza, Lurzoru eta Arkitekturaren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 de Vivienda, Suelo y Arquitectura</text:p>
          </table:table-cell>
          <table:table-cell office:value-type="string" table:style-name="ce3">
            <text:p>Etxebizitza, Lurzoru eta Arkitektur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73/2016 DEKRETUA, azaroaren 29koa, Etxebizitzako Plangintzaren eta Prozesu Eragileen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 de Planificación y Procesos Operativos de Vivienda</text:p>
          </table:table-cell>
          <table:table-cell office:value-type="string" table:style-name="ce3">
            <text:p>Etxebizitzako Plangintzaren eta Prozesu Eragile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45/2020 DEKRETUA, irailaren 15ekoa, Garraio Plangintzaren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 de Planificación del Transporte</text:p>
          </table:table-cell>
          <table:table-cell office:value-type="string" table:style-name="ce3">
            <text:p>Garraio Plangintz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46/2020 DEKRETUA, irailaren 15ekoa, Garraio Azpiegituren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a de Infraestructuras del Transporte</text:p>
          </table:table-cell>
          <table:table-cell office:value-type="string" table:style-name="ce3">
            <text:p>Garraio Azpiegitu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3/2021 DEKRETUA, urtarrilaren 26koa, Lurralde Plangintzaren eta Hiri Agendaren zuzendaria izendatzeko dena.</text:p>
          </table:table-cell>
          <table:table-cell office:value-type="string" table:style-name="ce12">
            <text:p>Departamento de Planificación Territorial, Vivienda y Transportes / Lurralde Plangintza, Etxebizitza eta Garraio Saila</text:p>
          </table:table-cell>
          <table:table-cell office:value-type="string" table:style-name="ce3">
            <text:p>Director de Planificación Territorial y Agenda Urbana</text:p>
          </table:table-cell>
          <table:table-cell office:value-type="string" table:style-name="ce3">
            <text:p>Lurralde Plangintzaren eta Hiri Agend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30/2020 DEKRETUA, irailaren 7koa, lehendakariarena, Turismo, Merkataritza eta Kontsumoko sailburua izendatzeko dena</text:p>
          </table:table-cell>
          <table:table-cell office:value-type="string" table:style-name="ce13">
            <text:p>Departamento de Turismo, Comercio y Consumo / Turismo, Merkataritza eta Kontsumo Saila</text:p>
          </table:table-cell>
          <table:table-cell office:value-type="string" table:style-name="ce5">
            <text:p>Consejero de Turismo, Comercio y Consumo</text:p>
          </table:table-cell>
          <table:table-cell office:value-type="string" table:style-name="ce5">
            <text:p>Turismo, Merkataritza eta Kontsumo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29/2020 DEKRETUA, irailaren 8koa, Kabinete eta Komunikazioko zuzendaria izendatzeko dena.</text:p>
          </table:table-cell>
          <table:table-cell office:value-type="string" table:style-name="ce12">
            <text:p>Departamento de Turismo, Comercio y Consumo / Turismo, Merkataritza eta Kontsumo Saila</text:p>
          </table:table-cell>
          <table:table-cell office:value-type="string" table:style-name="ce3">
            <text:p>Directora de Gabinete y Comunicación</text:p>
          </table:table-cell>
          <table:table-cell office:value-type="string" table:style-name="ce3">
            <text:p>Kabinete eta Komunik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30/2020 DEKRETUA, irailaren 8koa, Zerbitzuen zuzendaria izendatzeko dena.</text:p>
          </table:table-cell>
          <table:table-cell office:value-type="string" table:style-name="ce12">
            <text:p>Departamento de Turismo, Comercio y Consumo / Turismo, Merkataritza eta Kontsumo Sail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13/2020 DEKRETUA, irailaren 29koa, Turismo eta Merkataritzako sailburuordea izendatzeko dena.</text:p>
          </table:table-cell>
          <table:table-cell office:value-type="string" table:style-name="ce12">
            <text:p>Departamento de Turismo, Comercio y Consumo / Turismo, Merkataritza eta Kontsumo Saila</text:p>
          </table:table-cell>
          <table:table-cell office:value-type="string" table:style-name="ce3">
            <text:p>Viceconsejero de Turismo y Comercio</text:p>
          </table:table-cell>
          <table:table-cell office:value-type="string" table:style-name="ce3">
            <text:p>Turismo eta Merkataritz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70/2019 DEKRETUA, apirilaren 16koa, Turismo eta Ostalaritzako zuzendaria izendatzeko dena.</text:p>
          </table:table-cell>
          <table:table-cell office:value-type="string" table:style-name="ce12">
            <text:p>Departamento de Turismo, Comercio y Consumo / Turismo, Merkataritza eta Kontsumo Saila</text:p>
          </table:table-cell>
          <table:table-cell office:value-type="string" table:style-name="ce3">
            <text:p>Director de Turismo y Hostelería</text:p>
          </table:table-cell>
          <table:table-cell office:value-type="string" table:style-name="ce3">
            <text:p>Turismo eta Ostalaritz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51/2020 DEKRETUA, irailaren 15ekoa, Merkataritzako zuzendaria izendatzeko dena.</text:p>
          </table:table-cell>
          <table:table-cell office:value-type="string" table:style-name="ce12">
            <text:p>Departamento de Turismo, Comercio y Consumo / Turismo, Merkataritza eta Kontsumo Saila</text:p>
          </table:table-cell>
          <table:table-cell office:value-type="string" table:style-name="ce3">
            <text:p>Directora de Comercio</text:p>
          </table:table-cell>
          <table:table-cell office:value-type="string" table:style-name="ce3">
            <text:p>Merkataritz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0/2020 DEKRETUA, irailaren 7koa, lehendakariarena, Jaurlaritzako lehenengo lehendakariordea eta Segurtasuneko sailburua izendatzeko dena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5">
            <text:p>Vicepresidente Primero y Consejero de Seguridad</text:p>
          </table:table-cell>
          <table:table-cell office:value-type="string" table:style-name="ce5">
            <text:p>Segurtasune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7/2021 DEKRETUA, urtarrilaren 26koa, Jaurlaritzako lehenengo lehendakariorde eta Segurtasuneko sailburuaren Kabinetek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a de Gabinete del Vicelehendakari Primero y Consejero de Seguridad</text:p>
          </table:table-cell>
          <table:table-cell office:value-type="string" table:style-name="ce3">
            <text:p>Jaurlaritzako lehenengo lehendakariorde eta Segurtasuneko sailburuaren Kabinet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8/2021 DEKRETUA, urtarrilaren 26koa, Jaurlaritzako lehenengo lehendakariorde eta Segurtasuneko sailburuaren Komunikazi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a de Comunicación del Vicelehendakari Primero y Consejero de Seguridad</text:p>
          </table:table-cell>
          <table:table-cell office:value-type="string" table:style-name="ce3">
            <text:p>Jaurlaritzako lehenengo lehendakariorde eta Segurtasuneko sailburuaren Komunikazi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HUTS-ZUZENKETA, honako dekretu honena: 179/2020 Dekretua, irailaren 29koa, Administrazioko eta Zerbitzu Orokorretako sailburuorde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Viceconsejera de Administración y Servicios</text:p>
          </table:table-cell>
          <table:table-cell office:value-type="string" table:style-name="ce3">
            <text:p>Administrazio eta Zerbitzuen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0/2020 DEKRETUA, irailaren 29koa, Kudeaketa Ekonomikoaren eta Baliabide Orokorren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a de Gestión Económica y Recursos Generales</text:p>
          </table:table-cell>
          <table:table-cell office:value-type="string" table:style-name="ce3">
            <text:p>Kudeaketa Ekonomikoaren eta Baliabide Orokor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1/2020 DEKRETUA, irailaren 29koa, Araubide Juridikoaren, Zerbitzuen eta Hauteskunde Prozesuen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 de Régimen Jurídico, Servicios y Procesos Electorales</text:p>
          </table:table-cell>
          <table:table-cell office:value-type="string" table:style-name="ce3">
            <text:p>Araubide Juridikoaren, Zerbitzuen eta Hauteskunde Prozes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2/2020 DEKRETUA, irailaren 29koa, Giza Baliabideen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a de Recursos Humanos</text:p>
          </table:table-cell>
          <table:table-cell office:value-type="string" table:style-name="ce3">
            <text:p>Giza Baliabide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3/2020 DEKRETUA, irailaren 29koa, Telekomunikazioak eta Sistema Informatikoak Kudeatzek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a de Gestión de Telecomunicaciones y Sistemas Informáticos</text:p>
          </table:table-cell>
          <table:table-cell office:value-type="string" table:style-name="ce3">
            <text:p>Telekomunikazioak eta Sistema Informatikoak Kude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23/2012 DEKRETUA, abenduaren 31koa, Segurtasuneko sailburuorde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Viceconsejero de Seguridad</text:p>
          </table:table-cell>
          <table:table-cell office:value-type="string" table:style-name="ce3">
            <text:p>Segurtasune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18/2010 DEKRETUA, azaroaren 23koa, Larrialdiei Aurre Egiteko eta Metereologiak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 de Atención de Emergencias y Meteorología</text:p>
          </table:table-cell>
          <table:table-cell office:value-type="string" table:style-name="ce3">
            <text:p>Larrialdiei Aurre Egiteko eta Metereologi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08/2013 DEKRETUA, apirilaren 16koa, Joko eta Ikuskizunen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 de Juego y Espectáculos</text:p>
          </table:table-cell>
          <table:table-cell office:value-type="string" table:style-name="ce3">
            <text:p>Joko eta Ikuskizun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68/2016 DEKRETUA, abenduaren 27koa, Trafikok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a de Tráfico</text:p>
          </table:table-cell>
          <table:table-cell office:value-type="string" table:style-name="ce3">
            <text:p>Trafik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4/2020 DEKRETUA, irailaren 29koa, Ertzaintzak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 de la Ertzaintza</text:p>
          </table:table-cell>
          <table:table-cell office:value-type="string" table:style-name="ce3">
            <text:p>Ertzaintz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18/2020 DEKRETUA, urriaren 6koa, Segurtasuna Koordinatzeko zuzendaria izendatzeko dena.</text:p>
          </table:table-cell>
          <table:table-cell office:value-type="string" table:style-name="ce12">
            <text:p>Departamento de Seguridad / Segurtasun Saila</text:p>
          </table:table-cell>
          <table:table-cell office:value-type="string" table:style-name="ce3">
            <text:p>Director de Coordinación de Seguridad</text:p>
          </table:table-cell>
          <table:table-cell office:value-type="string" table:style-name="ce3">
            <text:p>Segurtasuna Koordin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808/2020 ERREGE DEKRETUA, irailaren 3koa, Iñigo Urkullu Renteria jauna Eusko Jaurlaritzako lehendakari izendatzeko dena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5">
            <text:p>Presidente del Gobierno Vasco</text:p>
          </table:table-cell>
          <table:table-cell office:value-type="string" table:style-name="ce5">
            <text:p>Eusko Jaurlaritzako lehendak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7/2014 DEKRETUA, otsailaren 11koa, Idazkaritzako eta Erakunde Harremanetarako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a de Secretaría y Relaciones Institucionales</text:p>
          </table:table-cell>
          <table:table-cell office:value-type="string" table:style-name="ce3">
            <text:p>Idazkaritzako eta Erakunde Harremaneta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02/2012 DEKRETUA, abenduaren 18koa, Lehendakaritzako idazkari nagus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Secretario General de la Presidencia</text:p>
          </table:table-cell>
          <table:table-cell office:value-type="string" table:style-name="ce3">
            <text:p>Lehendakaritzako idazkari nagus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/2014 DEKRETUA, otsailaren 11koa, Azterlan Kabinetearen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 de Gabinete de Estudios</text:p>
          </table:table-cell>
          <table:table-cell office:value-type="string" table:style-name="ce3">
            <text:p>Azterlan Kabinete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18/2013 DEKRETUA, apirilaren 16koa, Araubide Juridikoaren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a de Régimen Jurídico</text:p>
          </table:table-cell>
          <table:table-cell office:value-type="string" table:style-name="ce3">
            <text:p>Araubide Juridiko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5/2021 DEKRETUA, urtarrilaren 19koa, Koordinazio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 de Coordinación</text:p>
          </table:table-cell>
          <table:table-cell office:value-type="string" table:style-name="ce3">
            <text:p>Koordinazi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06/2012 DEKRETUA, abenduaren 18koa, Zerbitzu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a de Servicios</text:p>
          </table:table-cell>
          <table:table-cell office:value-type="string" table:style-name="ce3">
            <text:p>Zerbitzu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54/2017 DEKRETUA, maiatzaren 9koa, Komunikaziorako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 de Comunicación</text:p>
          </table:table-cell>
          <table:table-cell office:value-type="string" table:style-name="ce3">
            <text:p>Komunikazio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/2021 DEKRETUA, urtarrilaren 26koa, Trantsizio Sozialaren eta 2030 Agendaren idazkari nagus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Secretario General de Transición Social y Agenda 2030</text:p>
          </table:table-cell>
          <table:table-cell office:value-type="string" table:style-name="ce3">
            <text:p>Trantsizio Sozialaren eta 2030 Agendaren idazkari nagus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3/2021 DEKRETUA, urtarrilaren 26koa, Berrikuntza Sozialaren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 de Innovación Social</text:p>
          </table:table-cell>
          <table:table-cell office:value-type="string" table:style-name="ce3">
            <text:p>Berrikuntza Sozial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03/2012 DEKRETUA, abenduaren 18koa, Kanpo Harremanetarako idazkari nagus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Secretaria General de Acción Exterior</text:p>
          </table:table-cell>
          <table:table-cell office:value-type="string" table:style-name="ce3">
            <text:p>Kanpo Harremanetarako idazkari nagus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74/2020 DEKRETUA, abenduaren 1ekoa, Kanpo Harremanetarako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a de Relaciones Exteriores</text:p>
          </table:table-cell>
          <table:table-cell office:value-type="string" table:style-name="ce3">
            <text:p>Kanpo Harremaneta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0/2013 DEKRETUA, apirilaren 16koa, Europako Gaietarako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 de Asuntos Europeos</text:p>
          </table:table-cell>
          <table:table-cell office:value-type="string" table:style-name="ce3">
            <text:p>Europako Gaieta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8/2017 DEKRETUA, urtarrilaren 24koa, Kanpoko Euskal Komunitatearen zuzend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irector para la Comunidad Vasca en el Exterior</text:p>
          </table:table-cell>
          <table:table-cell office:value-type="string" table:style-name="ce3">
            <text:p>Kanpoan den Euskal Komunitatearentz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85/2011 DEKRETUA, uztailaren 26koa, Euskadiren Europar Batasunerako ordezk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elegada de Euskadi para la Unión Europea</text:p>
          </table:table-cell>
          <table:table-cell office:value-type="string" table:style-name="ce3">
            <text:p>Euskadiren Europar Batasunerako ordezk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2/2013 DEKRETUA, apirilaren 16koa, Euskadiren Argentinako (Mercosur) ordezk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elegada de Euskadi en Argentina-Mercosur</text:p>
          </table:table-cell>
          <table:table-cell office:value-type="string" table:style-name="ce3">
            <text:p>Euskadiren Argentinako (Mercosur) ordezk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3/2013 DEKRETUA, apirilaren 16koa, Euskadiren Txile, Peru eta Kolonbiako ordezk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elegado de Euskadi en Chile, Perú y Colombia</text:p>
          </table:table-cell>
          <table:table-cell office:value-type="string" table:style-name="ce3">
            <text:p>Euskadiren Txile, Peru eta Kolonbiako ordezk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58/2020 DEKRETUA, azaroaren 10ekoa, Euskadiren Estatu Batuetako ordezk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elegado de Euskadi en Estados Unidos</text:p>
          </table:table-cell>
          <table:table-cell office:value-type="string" table:style-name="ce3">
            <text:p>Euskadiren Estatu Batuetako ordezk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/2021 DEKRETUA, urtarrilaren 12koa, Euskadiren Mexikoko ordezkari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Delegado de Euskadi en México</text:p>
          </table:table-cell>
          <table:table-cell office:value-type="string" table:style-name="ce3">
            <text:p>Euskadiren Mexikoko ordezk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4/2021 DEKRETUA, urtarrilaren 26koa, Zientzia, Teknologia eta Berrikuntzarako komisionatua izendatzeko dena.</text:p>
          </table:table-cell>
          <table:table-cell office:value-type="string" table:style-name="ce12">
            <text:p>Lehendakaritza / Lehendakaritza</text:p>
          </table:table-cell>
          <table:table-cell office:value-type="string" table:style-name="ce3">
            <text:p>Comisionada para la Ciencia, la Tecnología y la Innovación</text:p>
          </table:table-cell>
          <table:table-cell office:value-type="string" table:style-name="ce3">
            <text:p>Zientzia, Teknologia eta Berrikuntzarako komisionat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5/2020 DEKRETUA, irailaren 7koa, lehendakariarena, Hezkuntzako sailburu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5">
            <text:p>Consejero de Educación</text:p>
          </table:table-cell>
          <table:table-cell office:value-type="string" table:style-name="ce5">
            <text:p>Hezkuntza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2/2017 DEKRETUA, apirilaren 11koa, Kabinete eta Komunikazio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 de Gabinete y Comunicación</text:p>
          </table:table-cell>
          <table:table-cell office:value-type="string" table:style-name="ce7">
            <text:p>Kabinete eta Komunikazi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61/2020 DEKRETUA, irailaren 22koa, Administrazio eta Zerbitzuen sailburuordea izendatzeko dena.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Viceconsejero de Administración y Servicios</text:p>
          </table:table-cell>
          <table:table-cell office:value-type="string" table:style-name="ce7">
            <text:p>Administrazio eta Zerbitzuen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62/2020 DEKRETUA, irailaren 22koa, Kudeaketa Ekonomikoaren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de Gestión Económica</text:p>
          </table:table-cell>
          <table:table-cell office:value-type="string" table:style-name="ce7">
            <text:p>Kudeaketa Ekonomiko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4/2020 DEKRETUA, irailaren 29koa, Langileak Kudeatzeko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de Gestión de Personal</text:p>
          </table:table-cell>
          <table:table-cell office:value-type="string" table:style-name="ce7">
            <text:p>Langileak Kude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63/2020 DEKRETUA, irailaren 22koa, Azpiegitura, Baliabide eta Teknologia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 de Infraestructuras, Recursos y Tecnologías</text:p>
          </table:table-cell>
          <table:table-cell office:value-type="string" table:style-name="ce7">
            <text:p>Azpiegitura, Baliabide eta Teknologia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5/2020 DEKRETUA, irailaren 29koa, Araubide Juridikoaren eta Zerbitzuen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de Régimen Jurídico y Servicios</text:p>
          </table:table-cell>
          <table:table-cell office:value-type="string" table:style-name="ce7">
            <text:p>Araubide Juridikoaren eta 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6/2020 DEKRETUA, irailaren 29koa, Hezkuntzako sailburuorde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Viceconsejera de Educación</text:p>
          </table:table-cell>
          <table:table-cell office:value-type="string" table:style-name="ce7">
            <text:p>Hezkuntz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00/2021 DEKRETUA, martxoaren 2koa, Ikaskuntzaren eta Hezkuntza Berrikuntzaren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de Aprendizaje e Innovación Educativa</text:p>
          </table:table-cell>
          <table:table-cell office:value-type="string" table:style-name="ce7">
            <text:p>Ikaskuntzaren eta Hezkuntza Berrikuntz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90/2017 DEKRETUA, uztailaren 4koa, Ikastetxe eta Plangintzaren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 de Centros y Planificación</text:p>
          </table:table-cell>
          <table:table-cell office:value-type="string" table:style-name="ce7">
            <text:p>Ikastetxe eta Plangintz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01/2021 DEKRETUA, martxoaren 2koa, Aniztasunerako eta Hezkuntza Inklusiorako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para la Diversidad e Inclusión Educativa</text:p>
          </table:table-cell>
          <table:table-cell office:value-type="string" table:style-name="ce7">
            <text:p>Aniztasunerako eta Hezkuntza Inklusio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92/2013 DEKRETUA, apirilaren 16koa, Lanbide Heziketako sailburuorde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Viceconsejero de Formación Profesional</text:p>
          </table:table-cell>
          <table:table-cell office:value-type="string" table:style-name="ce7">
            <text:p>Lanbide Hezik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5/2017 DEKRETUA, apirilaren 11koa, Plangintza eta Antolaketako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 de Planificación y Organización</text:p>
          </table:table-cell>
          <table:table-cell office:value-type="string" table:style-name="ce7">
            <text:p>Plangintza eta Antolak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6/2017 DEKRETUA, apirilaren 11koa, Teknologiaren eta Ikaskuntza Aurreratuen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 de Tecnología y Aprendizajes Avanzados</text:p>
          </table:table-cell>
          <table:table-cell office:value-type="string" table:style-name="ce7">
            <text:p>Teknologiaren eta Ikaskuntza Aurrerat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01/2015 DEKRETUA, ekainaren 9koa, Unibertsitate eta Ikerketako sailburuorde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Viceconsejero de Universidades e Investigación</text:p>
          </table:table-cell>
          <table:table-cell office:value-type="string" table:style-name="ce7">
            <text:p>Unibertsitate eta Ikerk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7/2017 DEKRETUA, apirilaren 11koa, Unibertsitate Politika eta Koordinazioko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de Política y Coordinación Universitaria</text:p>
          </table:table-cell>
          <table:table-cell office:value-type="string" table:style-name="ce7">
            <text:p>Unibertsitate Politika eta Koordin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8/2017 DEKRETUA, apirilaren 11koa, Ikerketaren zuzendaria izendatzeko dena</text:p>
          </table:table-cell>
          <table:table-cell office:value-type="string" table:style-name="ce12">
            <text:p>Departamento de Educación / Hezkuntza Saila</text:p>
          </table:table-cell>
          <table:table-cell office:value-type="string" table:style-name="ce7">
            <text:p>Directora de Investigación</text:p>
          </table:table-cell>
          <table:table-cell office:value-type="string" table:style-name="ce7">
            <text:p>Ikerket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4/2020 DEKRETUA, irailaren 7koa, lehendakariarena, Ekonomia eta Ogasuneko sailburua izendatzeko dena</text:p>
          </table:table-cell>
          <table:table-cell office:value-type="string" table:style-name="ce13">
            <text:p>Departamento de Economía y Hacienda / Ekonomia eta Ogasun Saila</text:p>
          </table:table-cell>
          <table:table-cell office:value-type="string" table:style-name="ce5">
            <text:p>Consejero de Economia y Hacienda</text:p>
          </table:table-cell>
          <table:table-cell office:value-type="string" table:style-name="ce5">
            <text:p>Ekonomia eta Ogasune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16/2012 DEKRETUA, abenduaren 31koa, Kontrol Ekonomikoko Bulegoko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 de la Oficina de Control Económico</text:p>
          </table:table-cell>
          <table:table-cell office:value-type="string" table:style-name="ce7">
            <text:p>Kontrol Ekonomikoko Buleg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0/2016 DEKRETUA, abenduaren 7koa, Kabinete eta Komunikazioko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a de Gabinete y Comunicación</text:p>
          </table:table-cell>
          <table:table-cell office:value-type="string" table:style-name="ce7">
            <text:p>Kabinete eta Komunik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1/2018 DEKRETUA, otsailaren 27koa, Zerbitzu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a de Servicios</text:p>
          </table:table-cell>
          <table:table-cell office:value-type="string" table:style-name="ce10">
            <text:p>Zerbitzu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7/2021 DEKRETUA, martxoaren 2koa, Ekonomiako eta Europako Funtsetako sailburuorde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Viceconsejero de Economía y Fondos Europeos</text:p>
          </table:table-cell>
          <table:table-cell office:value-type="string" table:style-name="ce10">
            <text:p>Ekonomiako eta Europako Funts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21/03/24an izendatu gabe zegoen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/Directora de Economía y Planificación</text:p>
          </table:table-cell>
          <table:table-cell office:value-type="string" table:style-name="ce7">
            <text:p>Ekonomia eta Plangintz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21/03/24an izendatu gabe zegoen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/Directora de Política de Cohesión y Fondos Europeos</text:p>
          </table:table-cell>
          <table:table-cell office:value-type="string" table:style-name="ce7">
            <text:p>Kohesio Politikaren eta Europako Funtsen zuzendaria<text:s/>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8/2021 DEKRETUA, martxoaren 2koa, Finantza eta Aurrekontuetako sailburuorde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Viceconsejero de Finanzas y Presupuestos</text:p>
          </table:table-cell>
          <table:table-cell office:value-type="string" table:style-name="ce7">
            <text:p>Finantza eta Aurrekontuet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63/2020 DEKRETUA, azaroaren 10ekoa, Finantza Politikako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a de Política Financiera</text:p>
          </table:table-cell>
          <table:table-cell office:value-type="string" table:style-name="ce7">
            <text:p>Finantza Politik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64/2020 DEKRETUA, azaroaren 10ekoa, Aurrekontuen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 de Presupuestos</text:p>
          </table:table-cell>
          <table:table-cell office:value-type="string" table:style-name="ce7">
            <text:p>Aurrekont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16/2017 DEKRETUA, irailaren 5ekoa, Ogasuneko sailburuorde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Viceconsejera de Hacienda</text:p>
          </table:table-cell>
          <table:table-cell office:value-type="string" table:style-name="ce7">
            <text:p>Ogasune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6/2018 DEKRETUA, ekainaren 26koa, Zerga Administrazioko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a de Administración Tributaria</text:p>
          </table:table-cell>
          <table:table-cell office:value-type="string" table:style-name="ce7">
            <text:p>Zerga Administr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1/2016 DEKRETUA, abenduaren 7koa, Ondare eta Kontratazioko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 de Patrimonio y Contratación</text:p>
          </table:table-cell>
          <table:table-cell office:value-type="string" table:style-name="ce7">
            <text:p>Ondare eta Kontrat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6/2017 DEKRETUA, irailaren 26koa, Erakundeen Baliabideetako zuzendaria izendatzeko dena</text:p>
          </table:table-cell>
          <table:table-cell office:value-type="string" table:style-name="ce12">
            <text:p>Departamento de Economía y Hacienda / Ekonomia eta Ogasun Saila</text:p>
          </table:table-cell>
          <table:table-cell office:value-type="string" table:style-name="ce7">
            <text:p>Directora de Recursos Institucionales</text:p>
          </table:table-cell>
          <table:table-cell office:value-type="string" table:style-name="ce7">
            <text:p>Erakundeen Baliabide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3/2020 DEKRETUA, irailaren 7koa, lehendakariarena, Ekonomiaren Garapen, Jasangarritasun eta Ingurumeneko sailburua izendatzeko dena.</text:p>
          </table:table-cell>
          <table:table-cell office:value-type="string" table:style-name="ce13">
            <text:p>Departamento de Desarrollo Económico, Sostenibilidad y Medio Ambiente / Ekonomiaren Garapen, Jasangarritasun eta Ingurumen Saila</text:p>
          </table:table-cell>
          <table:table-cell office:value-type="string" table:style-name="ce5">
            <text:p>Consejera de Desarrollo Económico, Sostenibilidad y Medio Ambiente</text:p>
          </table:table-cell>
          <table:table-cell office:value-type="string" table:style-name="ce5">
            <text:p>Ekonomiaren Garapen, Jasangarritasun eta Ingurumene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51/2013 DEKRETUA, apirilaren 16koa, Kabinete eta Komunikazio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a de Gabinete y Comunicación</text:p>
          </table:table-cell>
          <table:table-cell office:value-type="string" table:style-name="ce7">
            <text:p>Kabinete eta Komunikaz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52/2020 DEKRETUA, azaroaren 3koa, Zerbitzuen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Servicios</text:p>
          </table:table-cell>
          <table:table-cell office:value-type="string" table:style-name="ce10">
            <text:p>Zerbitzu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88/2021 DEKRETUA, martxoaren 2koa, Teknologiako, Berrikuntzako eta Eraldaketa Digitaleko sailburuorde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Viceconsejera de Tecnología, Innovación y Transformación Digital</text:p>
          </table:table-cell>
          <table:table-cell office:value-type="string" table:style-name="ce7">
            <text:p>Teknologiako, Berrikuntzako eta Eraldaketa Digitale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DECRETO 89/2021, de 2 de marzo, por el que se nombra Director de Tecnología e Innovación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Tecnología e Innovación</text:p>
          </table:table-cell>
          <table:table-cell office:value-type="string" table:style-name="ce7">
            <text:p>Teknologia eta Berrikuntz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0/2021 DEKRETUA, martxoaren 2koa, Eraldaketa Digitalaren eta Ekintzailetzaren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a de Transformación Digital y Emprendimiento</text:p>
          </table:table-cell>
          <table:table-cell office:value-type="string" table:style-name="ce7">
            <text:p>Eraldaketa Digitalaren eta Ekintzailetzaren zuzendaria<text:s/>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2/2015 DEKRETUA, martxoaren 31koa, Industriako sailburuorde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Viceconsejero de Industria</text:p>
          </table:table-cell>
          <table:table-cell office:value-type="string" table:style-name="ce7">
            <text:p>Industri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1/2021 DEKRETUA, martxoaren 2koa, Industriaren eta Energia Trantsizioaren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Industria y Transición Energética</text:p>
          </table:table-cell>
          <table:table-cell office:value-type="string" table:style-name="ce7">
            <text:p>Industriaren eta Energia Trantsizio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2/2021 DEKRETUA, martxoaren 2koa, Proiektu Estrategikoen eta Industria Administrazioaren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Proyectos Estratégicos y Administración Industrial</text:p>
          </table:table-cell>
          <table:table-cell office:value-type="string" table:style-name="ce7">
            <text:p>Proiektu Estrategikoen eta Industria Administrazio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03/2017 DEKRETUA, uztailaren 26koa, Portu eta Itsas Gaieta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Puertos y Asuntos Marítimos</text:p>
          </table:table-cell>
          <table:table-cell office:value-type="string" table:style-name="ce7">
            <text:p>Portu eta Itsas Gai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50/2013 DEKRETUA, apirilaren 16koa, Nekazaritzako, Arrantzako eta Elikagai Politikako sailburuorde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Viceconsejero de Agricultura, Pesca y Política Alimentaria</text:p>
          </table:table-cell>
          <table:table-cell office:value-type="string" table:style-name="ce7">
            <text:p>Nekazaritzako, Arrantzako eta Elikagai Politik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29/2019 DEKRETUA, uztailaren 30ekoa, Landaren eta Itsasertzaren Garapeneko eta Europar Politiketa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a de Desarrollo Rural y Litoral y Políticas Europeas</text:p>
          </table:table-cell>
          <table:table-cell office:value-type="string" table:style-name="ce7">
            <text:p>Landaren eta Itsasertzaren Garapeneko eta Europar Politik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42/2019 DEKRETUA, irailaren 10ekoa, Nekazaritza eta Abeltzaintza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Agricultura y Ganadería</text:p>
          </table:table-cell>
          <table:table-cell office:value-type="string" table:style-name="ce7">
            <text:p>Nekazaritza eta Abeltzaintz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34/2012 DEKRETUA, abenduaren 31koa, Arrantza eta Akuikultura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Pesca y Acuicultura</text:p>
          </table:table-cell>
          <table:table-cell office:value-type="string" table:style-name="ce7">
            <text:p>Arrantza eta Akuikultu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98/2020 DEKRETUA, irailaren 29koa, Elikagaien Kalitate eta Industria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Calidad e Industrias Alimentarias</text:p>
          </table:table-cell>
          <table:table-cell office:value-type="string" table:style-name="ce7">
            <text:p>Elikagaien Kalitate eta Industri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3/2021 DEKRETUA, martxoaren 2koa, Ingurumen Jasangarritasuneko sailburuorde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Viceconsejera de Sostenibilidad Ambiental</text:p>
          </table:table-cell>
          <table:table-cell office:value-type="string" table:style-name="ce7">
            <text:p>Ingurumen Jasangarritasuneko sailburuordea<text:s/>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4/2021 DEKRETUA, martxoaren 2koa, Ingurumen Kalitatearen eta Ekonomia Zirkularraren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Calidad Ambiental y Economía Circular</text:p>
          </table:table-cell>
          <table:table-cell office:value-type="string" table:style-name="ce7">
            <text:p>Ingurumen Kalitatearen eta Ekonomia Zirkularraren zuzendaria<text:s/>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99/2020 DEKRETUA, 2020ko irailaren 29koa, Natura Ondare eta Klima Aldaketako zuzendaria izendatzeko dena</text:p>
          </table:table-cell>
          <table:table-cell office:value-type="string" table:style-name="ce12">
            <text:p>Departamento de Desarrollo Económico, Sostenibilidad y Medio Ambiente / Ekonomiaren Garapen, Jasangarritasun eta Ingurumen Saila</text:p>
          </table:table-cell>
          <table:table-cell office:value-type="string" table:style-name="ce7">
            <text:p>Director de Patrimonio Natural y Cambio Climático</text:p>
          </table:table-cell>
          <table:table-cell office:value-type="string" table:style-name="ce7">
            <text:p>Natura Ondare eta Klima Aldak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9/2020 DEKRETUA, irailaren 7koa, lehendakariarena, Kultura eta Hizkuntza Politikako sailburua izendatzeko dena</text:p>
          </table:table-cell>
          <table:table-cell office:value-type="string" table:style-name="ce13">
            <text:p>Departamento de Cultura y Política Lingüística / Kultura eta Hizkuntza Politika Saila</text:p>
          </table:table-cell>
          <table:table-cell office:value-type="string" table:style-name="ce5">
            <text:p>Consejero de Cultura y Política Lingüística</text:p>
          </table:table-cell>
          <table:table-cell office:value-type="string" table:style-name="ce5">
            <text:p>Kultura eta Hizkuntza Politika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95/2019 DEKRETUA, ekainaren 25ekoa, Kabinetearen eta Gizarte Hedabideen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a de Gabinete y Medios de Comunicación Social</text:p>
          </table:table-cell>
          <table:table-cell office:value-type="string" table:style-name="ce7">
            <text:p>Kabinetearen eta Gizarte Hedabide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19/2018 DEKRETUA, uztailaren 24koa, Zerbitzu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a de Servicios</text:p>
          </table:table-cell>
          <table:table-cell office:value-type="string" table:style-name="ce7">
            <text:p>Zerbitzu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35/2017 DEKRETUA, apirilaren 11koa, Jarduera Fisikoaren eta Kirolaren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 de Actividad Física y Deporte</text:p>
          </table:table-cell>
          <table:table-cell office:value-type="string" table:style-name="ce7">
            <text:p>Jarduera Fisikoaren eta Kirol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50/2020 DEKRETUA, irailaren 15ekoa, Kulturako sailburuorde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Viceconsejero de Cultura</text:p>
          </table:table-cell>
          <table:table-cell office:value-type="string" table:style-name="ce7">
            <text:p>Kultur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8/2017 DEKRETUA, irailaren 26koa, Kultura Ondarearen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 de Patrimonio Cultural</text:p>
          </table:table-cell>
          <table:table-cell office:value-type="string" table:style-name="ce7">
            <text:p>Kultura Ondarear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65/2016 DEKRETUA, abenduaren 27koa, Kultura Sustatzeko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a de Promoción de la Cultura</text:p>
          </table:table-cell>
          <table:table-cell office:value-type="string" table:style-name="ce7">
            <text:p>Kultura Sust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64/2016 DEKRETUA, abenduaren 27koa, Hizkuntza Politikarako sailburuorde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Viceconsejera de Política Lingüística</text:p>
          </table:table-cell>
          <table:table-cell office:value-type="string" table:style-name="ce7">
            <text:p>Hizkuntza Politikara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3/2015 DEKRETUA, martxoaren 3koa, Herri Administrazioetan Hizkuntza Normalizatzeko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 de Normalización Lingüística de las Administraciones Públicas</text:p>
          </table:table-cell>
          <table:table-cell office:value-type="string" table:style-name="ce7">
            <text:p>Herri Administrazioetan Hizkuntza Normaliz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3/2017 DEKRETUA, urtarrilaren 10ekoa, Euskara Sustatzeko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a de Promoción del Euskera</text:p>
          </table:table-cell>
          <table:table-cell office:value-type="string" table:style-name="ce7">
            <text:p>Euskara Sustatz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35/2017 DEKRETUA, urtarrilaren 24koa, Hizkuntza Ikerketa eta Koordinaziorako zuzendaria izendatzeko dena</text:p>
          </table:table-cell>
          <table:table-cell office:value-type="string" table:style-name="ce12">
            <text:p>Departamento de Cultura y Política Lingüística / Kultura eta Hizkuntza Politika Saila</text:p>
          </table:table-cell>
          <table:table-cell office:value-type="string" table:style-name="ce7">
            <text:p>Directora de Investigación Lingüística y Coordinación</text:p>
          </table:table-cell>
          <table:table-cell office:value-type="string" table:style-name="ce7">
            <text:p>Hizkuntza Ikerketa eta Koordinazior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5">
            <text:p>27/2020 DEKRETUA, irailaren 7koa, lehendakariarena, Osasuneko sailburu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5">
            <text:p>Consejera de Salud</text:p>
          </table:table-cell>
          <table:table-cell office:value-type="string" table:style-name="ce5">
            <text:p>Osasuneko sailburu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65/2020 DEKRETUA, irailaren 22koa, Sailburuaren Kabineteko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7">
            <text:p>Director del Gabinete de la Consejera</text:p>
          </table:table-cell>
          <table:table-cell office:value-type="string" table:style-name="ce7">
            <text:p>Sailburuaren Kabinete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4/2021 DEKRETUA, urtarrilaren 12koa, Osasuneko sailburuorde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7">
            <text:p>Viceconsejero de Salud</text:p>
          </table:table-cell>
          <table:table-cell office:value-type="string" table:style-name="ce7">
            <text:p>Osasune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67/2020 DEKRETUA, azaroaren 10ekoa, Osasun Publikoaren eta Adikzioen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a de Salud Pública y Adicciones</text:p>
          </table:table-cell>
          <table:table-cell office:value-type="string" table:style-name="ce11">
            <text:p>Osasun Publikoaren eta Adikzioen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65/2019 DEKRETUA, apirilaren 9koa, Plangintza, Antolamendu eta Ebaluazio Sanitarioko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 de Planificación, Ordenación y Evaluación Sanitarias</text:p>
          </table:table-cell>
          <table:table-cell office:value-type="string" table:style-name="ce11">
            <text:p>Plangintza, Antolamendu eta Ebaluazio Sanitar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25/2017 DEKRETUA, apirilaren 11koa, Ikerketa eta Berrikuntza Sanitarioko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a de Investigación e Innovación Sanitarias</text:p>
          </table:table-cell>
          <table:table-cell office:value-type="string" table:style-name="ce11">
            <text:p>Ikerketa eta Berrikuntza Sanitar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123/2021 DEKRETUA, martxoaren 30ekoa, Arreta Soziosanitarioko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 de Atención Sociosanitaria</text:p>
          </table:table-cell>
          <table:table-cell office:value-type="string" table:style-name="ce11">
            <text:p>Arreta Soziosanitar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225/2020 DEKRETUA, urriaren 6koa, Administrazio eta Finantzaketa Sanitarioko sailburuordea izendatzeko dena.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Viceconsejera de Administración y Financiación Sanitarias</text:p>
          </table:table-cell>
          <table:table-cell office:value-type="string" table:style-name="ce11">
            <text:p>Administrazio eta Finantzaketa Sanitarioko sailburuorde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65/2021 DEKRETUA, otsailaren 16koa, Araubide Juridiko, Ekonomiko eta Zerbitzu Orokorretako zuzendaria izendatzeko dena.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 de Régimen Jurídico, Económico y Servicios Generales</text:p>
          </table:table-cell>
          <table:table-cell office:value-type="string" table:style-name="ce11">
            <text:p>Araubide Juridiko, Ekonomiko eta Zerbitzu Orokorreta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53/2018 DEKRETUA, apirilaren 10ekoa, Aseguramendu eta Kontratazio Sanitarioko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 de Aseguramiento y Contratación Sanitarias</text:p>
          </table:table-cell>
          <table:table-cell office:value-type="string" table:style-name="ce11">
            <text:p>Aseguramendu eta Kontratazio Sanitarioko zuzendari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J: EHAA</text:p>
          </table:table-cell>
          <table:table-cell office:value-type="string" table:style-name="ce3">
            <text:p>Administrazioa: Izendapen ofizialak: Kargudunak</text:p>
          </table:table-cell>
          <table:table-cell office:value-type="string" table:style-name="ce3">
            <text:p>71/2013 DEKRETUA, urtarrilaren 8koa, Farmaziako zuzendaria izendatzeko dena</text:p>
          </table:table-cell>
          <table:table-cell office:value-type="string" table:style-name="ce12">
            <text:p>Departamento de Salud / Osasun Saila</text:p>
          </table:table-cell>
          <table:table-cell office:value-type="string" table:style-name="ce11">
            <text:p>Director de Farmacia</text:p>
          </table:table-cell>
          <table:table-cell office:value-type="string" table:style-name="ce11">
            <text:p>Farmaziako zuzendaria</text:p>
          </table:table-cell>
          <table:table-cell table:number-columns-repeated="16378"/>
        </table:table-row>
        <table:table-row table:number-rows-repeated="1048413" table:style-name="ro1">
          <table:table-cell table:number-columns-repeated="16384"/>
        </table:table-row>
      </table:table>
      <table:database-ranges>
        <table:database-range table:target-range-address="Organo_zentralak.A2:Organo_zentralak.F32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1-07-07T08:12:13Z</meta:creation-date>
    <dc:date>2021-07-07T08:15:07Z</dc:date>
    <meta:editing-cycles>1</meta:editing-cycles>
  </office:meta>
</office:document-meta>
</file>